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background-color="#FFC000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BFBFBF"/>
    </style:style>
    <style:style style:name="ce8" style:family="table-cell" style:parent-style-name="Default" style:data-style-name="N2">
      <style:table-cell-properties fo:border="thin solid #000000" fo:background-color="#BFBFBF"/>
    </style:style>
    <style:style style:name="ce9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B7DEE8"/>
      <style:text-properties fo:color="#FF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99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6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1">
            <text:p>PROBLEMA RESUELTO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31">
            <text:p>Calcula la varianza y la desviación típica de la siguiente distribució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de calificaciones de 28 alumnos. Interpreta los resultad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9">
            <text:p>Persona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0">
            <text:p>Datos cuantitativos continuos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2" table:number-rows-spanned="1" table:style-name="ce32">
            <text:p>Valores</text:p>
          </table:table-cell>
          <table:covered-table-cell/>
          <table:table-cell office:value-type="string" table:style-name="ce5">
            <text:p>Frecuencias</text:p>
          </table:table-cell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Intervalo</text:p>
          </table:table-cell>
          <table:table-cell office:value-type="string" table:style-name="ce5">
            <text:p>x<text:span text:style-name="T1">i</text:span></text:p>
          </table:table-cell>
          <table:table-cell office:value-type="string" table:style-name="ce5">
            <text:p>n<text:span text:style-name="T1">i</text:span></text:p>
          </table:table-cell>
          <table:table-cell office:value-type="string" table:style-name="ce5">
            <text:p>N<text:span text:style-name="T1">i</text:span><text:span text:style-name="T2">%</text:span></text:p>
          </table:table-cell>
          <table:table-cell office:value-type="string" table:style-name="ce5">
            <text:p>x<text:span text:style-name="T1">i</text:span><text:span text:style-name="T2"><text:s/>· n</text:span><text:span text:style-name="T1">i</text:span></text:p>
          </table:table-cell>
          <table:table-cell office:value-type="string" table:style-name="ce5">
            <text:p>x<text:span text:style-name="T1">i</text:span><text:span text:style-name="T2">² · n</text:span><text:span text:style-name="T1">i</text:span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0-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.5714285714285712" table:formula="of:=SUM([.$C$8:.C8])/[.$C$13]*100" table:style-name="ce8">
            <text:p>3,57</text:p>
          </table:table-cell>
          <table:table-cell office:value-type="float" office:value="1" table:formula="of:=[.B8]*[.C8]" table:style-name="ce8">
            <text:p>1,00</text:p>
          </table:table-cell>
          <table:table-cell office:value-type="float" office:value="1" table:formula="of:=[.B8]^2*[.C8]" table:style-name="ce8">
            <text:p>1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-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.857142857142858" table:formula="of:=SUM([.$C$8:.C9])/[.$C$13]*100" table:style-name="ce8">
            <text:p>17,86</text:p>
          </table:table-cell>
          <table:table-cell office:value-type="float" office:value="12" table:formula="of:=[.B9]*[.C9]" table:style-name="ce8">
            <text:p>12,00</text:p>
          </table:table-cell>
          <table:table-cell office:value-type="float" office:value="36" table:formula="of:=[.B9]^2*[.C9]" table:style-name="ce8">
            <text:p>3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4-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0" table:formula="of:=SUM([.$C$8:.C10])/[.$C$13]*100" table:style-name="ce8">
            <text:p>50,00</text:p>
          </table:table-cell>
          <table:table-cell office:value-type="float" office:value="45" table:formula="of:=[.B10]*[.C10]" table:style-name="ce8">
            <text:p>45,00</text:p>
          </table:table-cell>
          <table:table-cell office:value-type="float" office:value="225" table:formula="of:=[.B10]^2*[.C10]" table:style-name="ce8">
            <text:p>225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6-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8.571428571428569" table:formula="of:=SUM([.$C$8:.C11])/[.$C$13]*100" table:style-name="ce8">
            <text:p>78,57</text:p>
          </table:table-cell>
          <table:table-cell office:value-type="float" office:value="56" table:formula="of:=[.B11]*[.C11]" table:style-name="ce8">
            <text:p>56,00</text:p>
          </table:table-cell>
          <table:table-cell office:value-type="float" office:value="392" table:formula="of:=[.B11]^2*[.C11]" table:style-name="ce8">
            <text:p>392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8-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0" table:formula="of:=SUM([.$C$8:.C12])/[.$C$13]*100" table:style-name="ce8">
            <text:p>100,00</text:p>
          </table:table-cell>
          <table:table-cell office:value-type="float" office:value="54" table:formula="of:=[.B12]*[.C12]" table:style-name="ce8">
            <text:p>54,00</text:p>
          </table:table-cell>
          <table:table-cell office:value-type="float" office:value="486" table:formula="of:=[.B12]^2*[.C12]" table:style-name="ce8">
            <text:p>48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Total</text:p>
          </table:table-cell>
          <table:table-cell table:style-name="ce10"/>
          <table:table-cell office:value-type="float" office:value="28" table:formula="of:=SUM([.C8:.C12])" table:style-name="ce11">
            <text:p>28</text:p>
          </table:table-cell>
          <table:table-cell table:style-name="ce10"/>
          <table:table-cell office:value-type="float" office:value="168" table:formula="of:=SUM([.E8:.E12])" table:style-name="ce11">
            <text:p>168</text:p>
          </table:table-cell>
          <table:table-cell office:value-type="float" office:value="1140" table:formula="of:=SUM([.F8:.F12])" table:style-name="ce11">
            <text:p>114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4">
            <text:p>Medidas de centralización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oda</text:p>
          </table:table-cell>
          <table:covered-table-cell table:number-columns-repeated="4"/>
          <table:table-cell office:value-type="float" office:value="5" table:style-name="ce12">
            <text:p>5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ediana</text:p>
          </table:table-cell>
          <table:covered-table-cell table:number-columns-repeated="4"/>
          <table:table-cell office:value-type="float" office:value="5" table:style-name="ce12">
            <text:p>5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edia</text:p>
          </table:table-cell>
          <table:covered-table-cell table:number-columns-repeated="4"/>
          <table:table-cell office:value-type="float" office:value="6" table:formula="of:=[.E13]/[.C13]" table:style-name="ce12">
            <text:p>6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4">
            <text:p>Parámetros de dispersión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Recorrido</text:p>
          </table:table-cell>
          <table:covered-table-cell table:number-columns-repeated="4"/>
          <table:table-cell office:value-type="float" office:value="10" table:style-name="ce12">
            <text:p>10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Varianza</text:p>
          </table:table-cell>
          <table:covered-table-cell table:number-columns-repeated="4"/>
          <table:table-cell office:value-type="float" office:value="4.7142857142857153" table:formula="of:=[.F13]/[.C13]-[.F17]^2" table:style-name="ce12">
            <text:p>4,71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Desviación típica</text:p>
          </table:table-cell>
          <table:covered-table-cell table:number-columns-repeated="4"/>
          <table:table-cell office:value-type="float" office:value="2.1712405933672381" table:formula="of:=SQRT([.F20])" table:style-name="ce12">
            <text:p>2,17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Coeficiente de variación</text:p>
          </table:table-cell>
          <table:covered-table-cell table:number-columns-repeated="4"/>
          <table:table-cell office:value-type="float" office:value="0.36187343222787299" table:formula="of:=[.F21]/[.F17]" table:style-name="ce12">
            <text:p>0,36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8">
            <text:p>Interpretación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6" table:number-rows-spanned="1" table:style-name="ce19">
            <text:p>6 - 2,17 = 3,83; 6 + 2,17 = 8,17. Entre 3,83 y 8,17 están la mayor parte de los datos.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9">
            <text:p>No están muy agrupados, pues 0,36 &gt; 0,30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0">
            <text:p>En la<text:s/><text:span text:style-name="T3">Hoja2</text:span><text:span text:style-name="T4"><text:s/>tienes el PROBLEMA PROPUESTO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1">
            <text:p>Autores: José María Arias Cabezas e Ildefonso Maza Sáez. © Grupo Editorial Bruño, S. L.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6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16">
            <text:p>PROBLEMA RESUELTO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33">
            <text:p>Calcula la varianza, la desviación típica y el coeficiente de variación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del dinero que gastan mensualmente 28 alumnos de 4.° cuyos datos se h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recogido en la siguiente distribución. Analiza los resultad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">
            <text:p>Intervalo</text:p>
          </table:table-cell>
          <table:table-cell office:value-type="string" table:style-name="ce14">
            <text:p>5-9</text:p>
          </table:table-cell>
          <table:table-cell office:value-type="string" table:style-name="ce14">
            <text:p>9-13</text:p>
          </table:table-cell>
          <table:table-cell office:value-type="string" table:style-name="ce14">
            <text:p>13-17</text:p>
          </table:table-cell>
          <table:table-cell office:value-type="string" table:style-name="ce14">
            <text:p>17-21</text:p>
          </table:table-cell>
          <table:table-cell office:value-type="string" table:style-name="ce14">
            <text:p>21-2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5">
            <text:p>Frecuencia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9">
            <text:p>Persona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0">
            <text:p>Datos cuantitativos continuos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2" table:number-rows-spanned="1" table:style-name="ce32">
            <text:p>Valores</text:p>
          </table:table-cell>
          <table:covered-table-cell/>
          <table:table-cell office:value-type="string" table:style-name="ce17">
            <text:p>Frecuencias</text:p>
          </table:table-cell>
          <table:table-cell table:number-columns-repeated="2" table:style-name="ce4"/>
          <table:table-cell table:style-name="ce17"/>
          <table:table-cell table:number-columns-repeated="16378" table:style-name="ce3"/>
        </table:table-row>
        <table:table-row table:style-name="ro4">
          <table:table-cell office:value-type="string" table:style-name="ce17">
            <text:p>Intervalo</text:p>
          </table:table-cell>
          <table:table-cell office:value-type="string" table:style-name="ce17">
            <text:p>x<text:span text:style-name="T1">i</text:span></text:p>
          </table:table-cell>
          <table:table-cell office:value-type="string" table:style-name="ce17">
            <text:p>n<text:span text:style-name="T1">i</text:span></text:p>
          </table:table-cell>
          <table:table-cell office:value-type="string" table:style-name="ce17">
            <text:p>N<text:span text:style-name="T1">i</text:span><text:span text:style-name="T2">%</text:span></text:p>
          </table:table-cell>
          <table:table-cell office:value-type="string" table:style-name="ce17">
            <text:p>x<text:span text:style-name="T1">i</text:span><text:span text:style-name="T2"><text:s/>· n</text:span><text:span text:style-name="T1">i</text:span></text:p>
          </table:table-cell>
          <table:table-cell office:value-type="string" table:style-name="ce17">
            <text:p>x<text:span text:style-name="T1">i</text:span><text:span text:style-name="T2">² · n</text:span><text:span text:style-name="T1">i</text:span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0-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.5714285714285712" table:formula="of:=SUM([.$C$11:.C11])/[.$C$16]*100" table:style-name="ce8">
            <text:p>3,57</text:p>
          </table:table-cell>
          <table:table-cell office:value-type="float" office:value="1" table:formula="of:=[.B11]*[.C11]" table:style-name="ce8">
            <text:p>1,00</text:p>
          </table:table-cell>
          <table:table-cell office:value-type="float" office:value="1" table:formula="of:=[.B11]^2*[.C11]" table:style-name="ce8">
            <text:p>1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-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.857142857142858" table:formula="of:=SUM([.$C$11:.C12])/[.$C$16]*100" table:style-name="ce8">
            <text:p>17,86</text:p>
          </table:table-cell>
          <table:table-cell office:value-type="float" office:value="12" table:formula="of:=[.B12]*[.C12]" table:style-name="ce8">
            <text:p>12,00</text:p>
          </table:table-cell>
          <table:table-cell office:value-type="float" office:value="36" table:formula="of:=[.B12]^2*[.C12]" table:style-name="ce8">
            <text:p>3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4-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0" table:formula="of:=SUM([.$C$11:.C13])/[.$C$16]*100" table:style-name="ce8">
            <text:p>50,00</text:p>
          </table:table-cell>
          <table:table-cell office:value-type="float" office:value="45" table:formula="of:=[.B13]*[.C13]" table:style-name="ce8">
            <text:p>45,00</text:p>
          </table:table-cell>
          <table:table-cell office:value-type="float" office:value="225" table:formula="of:=[.B13]^2*[.C13]" table:style-name="ce8">
            <text:p>225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6-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8.571428571428569" table:formula="of:=SUM([.$C$11:.C14])/[.$C$16]*100" table:style-name="ce8">
            <text:p>78,57</text:p>
          </table:table-cell>
          <table:table-cell office:value-type="float" office:value="56" table:formula="of:=[.B14]*[.C14]" table:style-name="ce8">
            <text:p>56,00</text:p>
          </table:table-cell>
          <table:table-cell office:value-type="float" office:value="392" table:formula="of:=[.B14]^2*[.C14]" table:style-name="ce8">
            <text:p>392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8-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0" table:formula="of:=SUM([.$C$11:.C15])/[.$C$16]*100" table:style-name="ce8">
            <text:p>100,00</text:p>
          </table:table-cell>
          <table:table-cell office:value-type="float" office:value="54" table:formula="of:=[.B15]*[.C15]" table:style-name="ce8">
            <text:p>54,00</text:p>
          </table:table-cell>
          <table:table-cell office:value-type="float" office:value="486" table:formula="of:=[.B15]^2*[.C15]" table:style-name="ce8">
            <text:p>48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Total</text:p>
          </table:table-cell>
          <table:table-cell table:style-name="ce10"/>
          <table:table-cell office:value-type="float" office:value="28" table:formula="of:=SUM([.C11:.C15])" table:style-name="ce11">
            <text:p>28</text:p>
          </table:table-cell>
          <table:table-cell table:style-name="ce10"/>
          <table:table-cell office:value-type="float" office:value="168" table:formula="of:=SUM([.E11:.E15])" table:style-name="ce11">
            <text:p>168</text:p>
          </table:table-cell>
          <table:table-cell office:value-type="float" office:value="1140" table:formula="of:=SUM([.F11:.F15])" table:style-name="ce11">
            <text:p>114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4">
            <text:p>Medidas de centralización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oda</text:p>
          </table:table-cell>
          <table:covered-table-cell table:number-columns-repeated="4"/>
          <table:table-cell office:value-type="float" office:value="5" table:style-name="ce12">
            <text:p>5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ediana</text:p>
          </table:table-cell>
          <table:covered-table-cell table:number-columns-repeated="4"/>
          <table:table-cell office:value-type="float" office:value="5" table:style-name="ce12">
            <text:p>5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Media</text:p>
          </table:table-cell>
          <table:covered-table-cell table:number-columns-repeated="4"/>
          <table:table-cell office:value-type="float" office:value="6" table:formula="of:=[.E16]/[.C16]" table:style-name="ce12">
            <text:p>6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4">
            <text:p>Parámetros de dispersión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Recorrido</text:p>
          </table:table-cell>
          <table:covered-table-cell table:number-columns-repeated="4"/>
          <table:table-cell office:value-type="float" office:value="10" table:style-name="ce12">
            <text:p>10,00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Varianza</text:p>
          </table:table-cell>
          <table:covered-table-cell table:number-columns-repeated="4"/>
          <table:table-cell office:value-type="float" office:value="4.7142857142857153" table:formula="of:=[.F16]/[.C16]-[.F20]^2" table:style-name="ce12">
            <text:p>4,71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Desviación típica</text:p>
          </table:table-cell>
          <table:covered-table-cell table:number-columns-repeated="4"/>
          <table:table-cell office:value-type="float" office:value="2.1712405933672381" table:formula="of:=SQRT([.F23])" table:style-name="ce12">
            <text:p>2,17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35">
            <text:p>Coeficiente de variación</text:p>
          </table:table-cell>
          <table:covered-table-cell table:number-columns-repeated="4"/>
          <table:table-cell office:value-type="float" office:value="0.36187343222787299" table:formula="of:=[.F24]/[.F20]" table:style-name="ce12">
            <text:p>0,36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8">
            <text:p>Interpretación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1">
            <text:p>Autores: José María Arias Cabezas e Ildefonso Maza Sáez. © Grupo Editorial Bruño, S. L.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20-09-09T17:37:28Z</dc:date>
  </office:meta>
</office:document-meta>
</file>