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5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/>
    </style:style>
    <style:style style:name="ce10" style:family="table-cell" style:parent-style-name="Default" style:data-style-name="N0">
      <style:table-cell-properties fo:border-bottom="none" fo:background-color="#b7dee8" fo:border-left="0.002cm solid #000000" fo:border-right="0.002cm solid #000000" fo:border-top="0.002cm solid #000000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</style:style>
    <style:style style:name="ce13" style:family="table-cell" style:parent-style-name="Default" style:data-style-name="N0">
      <style:table-cell-properties fo:background-color="#ffff00" fo:border="0.002cm solid #000000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able-cell-properties style:vertical-align="automatic"/>
      <style:text-properties fo:color="#009900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color="#0000ff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ff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c000" fo:border="0.002cm solid #000000" style:vertical-align="automatic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background-color="#ffc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bfbfbf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bfbfbf" fo:border="0.002cm solid #000000"/>
    </style:style>
    <style:style style:name="ce9" style:family="table-cell" style:parent-style-name="Default" style:data-style-name="N0">
      <style:table-cell-properties fo:border-bottom="none" fo:background-color="#b7dee8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  <style:style style:name="T2" style:family="text">
      <style:text-properties fo:color="#0000ff" style:text-outline="false" style:text-line-through-style="none" style:text-position="-33% 58%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ff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font-name="Calibri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font-name="Calibri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>
            <text:p>PROBLEMA RESUELTO</text:p>
          </table:table-cell>
          <table:table-cell table:style-name="ce1" table:number-columns-repeated="5"/>
          <table:table-cell table:style-name="ce2" table:number-columns-repeated="1018"/>
        </table:table-row>
        <table:table-row table:style-name="ro1">
          <table:table-cell table:style-name="ce17" office:value-type="string" table:number-columns-spanned="7" table:number-rows-spanned="1">
            <text:p>El peso de 40 personas se ha distribuido en los siguientes intervalos.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7" office:value-type="string" table:number-columns-spanned="7" table:number-rows-spanned="1">
            <text:p>Calcula el peso medio de las 40 personas e interpreta el resultado obtenido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8" office:value-type="string" table:number-columns-spanned="4" table:number-rows-spanned="1">
            <text:p>Person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string" table:number-columns-spanned="4" table:number-rows-spanned="1">
            <text:p>Datos cuantitativos continu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3" office:value-type="string" table:number-columns-spanned="2" table:number-rows-spanned="1">
            <text:p>Valores</text:p>
          </table:table-cell>
          <table:covered-table-cell/>
          <table:table-cell table:style-name="ce4" office:value-type="string">
            <text:p>Frecuencias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5" office:value-type="string">
            <text:p>Pesos</text:p>
          </table:table-cell>
          <table:table-cell table:style-name="ce23" office:value-type="string">
            <text:p>x<text:span text:style-name="T2">i</text:span></text:p>
          </table:table-cell>
          <table:table-cell table:style-name="ce23" office:value-type="string">
            <text:p>n<text:span text:style-name="T2">i</text:span></text:p>
          </table:table-cell>
          <table:table-cell table:style-name="ce23" office:value-type="string">
            <text:p>x<text:span text:style-name="T2">i</text:span><text:span text:style-name="T3"> · n</text:span><text:span text:style-name="T2">i</text:span>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51,5-56,5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">
            <text:p>2</text:p>
          </table:table-cell>
          <table:table-cell table:style-name="ce8" table:formula="of:=[.B8]*[.C8]"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56,5-61,5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">
            <text:p>5</text:p>
          </table:table-cell>
          <table:table-cell table:style-name="ce8" table:formula="of:=[.B9]*[.C9]" office:value-type="float" office:value="295">
            <text:p>295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61,5-66,5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12">
            <text:p>12</text:p>
          </table:table-cell>
          <table:table-cell table:style-name="ce8" table:formula="of:=[.B10]*[.C10]" office:value-type="float" office:value="768">
            <text:p>76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66,5-71,5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10">
            <text:p>10</text:p>
          </table:table-cell>
          <table:table-cell table:style-name="ce8" table:formula="of:=[.B11]*[.C11]" office:value-type="float" office:value="690">
            <text:p>69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71,5-76,5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8">
            <text:p>8</text:p>
          </table:table-cell>
          <table:table-cell table:style-name="ce8" table:formula="of:=[.B12]*[.C12]" office:value-type="float" office:value="592">
            <text:p>592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76,5-81,5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3">
            <text:p>3</text:p>
          </table:table-cell>
          <table:table-cell table:style-name="ce8" table:formula="of:=[.B13]*[.C13]" office:value-type="float" office:value="237">
            <text:p>23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Total</text:p>
          </table:table-cell>
          <table:table-cell/>
          <table:table-cell table:style-name="ce10" table:formula="of:=SUM([.C8:.C13])" office:value-type="float" office:value="40">
            <text:p>40</text:p>
          </table:table-cell>
          <table:table-cell table:style-name="ce10" table:formula="of:=SUM([.D8:.D13])" office:value-type="float" office:value="2690">
            <text:p>269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edia</text:p>
          </table:table-cell>
          <table:table-cell table:style-name="ce12"/>
          <table:table-cell table:style-name="ce13"/>
          <table:table-cell table:style-name="ce13" table:formula="of:=[.D14]/[.C14]" office:value-type="float" office:value="67.25">
            <text:p>67,25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5" table:number-rows-spanned="1">
            <text:p>Interpretació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La media indica que el peso de las 40 person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se distribuye alrededor de 67,25 kg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2" office:value-type="string" table:number-columns-spanned="5" table:number-rows-spanned="1">
            <text:p>En la <text:span text:style-name="T4">Hoja2</text:span><text:span text:style-name="T1"> tienes el PROBLEMA PROPUESTO</text:span></text:p>
          </table:table-cell>
          <table:covered-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16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>
            <text:p>PROBLEMA PROPUESTO</text:p>
          </table:table-cell>
          <table:table-cell table:style-name="ce1" table:number-columns-repeated="5"/>
          <table:table-cell table:style-name="ce2" table:number-columns-repeated="1018"/>
        </table:table-row>
        <table:table-row table:style-name="ro5">
          <table:table-cell table:style-name="ce30" office:value-type="string" table:number-columns-spanned="7" table:number-rows-spanned="1">
            <text:p>Se ha realizado un sondeo sobre el dinero que llevan 30 alumnos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0" office:value-type="string" table:number-columns-spanned="7" table:number-rows-spanned="1">
            <text:p>de un centro, obteniéndose los siguientes resultados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0" office:value-type="string" table:number-columns-spanned="7" table:number-rows-spanned="1">
            <text:p>6 <text:s text:c="2"/>4 <text:s text:c="2"/>3 <text:s text:c="2"/>5,3 <text:s text:c="2"/>2,5 <text:s text:c="2"/>4,2 <text:s text:c="2"/>0,5 <text:s text:c="2"/>9 <text:s text:c="2"/>3,25 <text:s text:c="2"/>12 <text:s text:c="2"/>5,5 <text:s text:c="2"/>3,2 <text:s text:c="2"/>6,2 <text:s text:c="2"/>1,2 <text:s text:c="2"/>9,5 <text:s/>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0" office:value-type="string" table:number-columns-spanned="7" table:number-rows-spanned="1">
            <text:p>2,25 <text:s text:c="2"/>4,1 <text:s text:c="2"/>14,5 <text:s text:c="2"/>2 <text:s text:c="2"/>4 <text:s text:c="2"/>6,5 <text:s text:c="2"/>3,1 <text:s text:c="2"/>1,3 <text:s text:c="2"/>4,2 <text:s text:c="2"/>7 <text:s text:c="2"/>3,8 <text:s text:c="2"/>3 <text:s text:c="2"/>4,5 <text:s text:c="2"/>10 <text:s text:c="2"/>5 <text:s text:c="2"/>2,25 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0" office:value-type="string" table:number-columns-spanned="7" table:number-rows-spanned="1">
            <text:p>Calcula el dinero medio de los 30 alumnos e interpreta el resultado obtenido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8" office:value-type="string" table:number-columns-spanned="4" table:number-rows-spanned="1">
            <text:p>Person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9" office:value-type="string" table:number-columns-spanned="4" table:number-rows-spanned="1">
            <text:p>Datos cuantitativos continu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3" office:value-type="string" table:number-columns-spanned="2" table:number-rows-spanned="1">
            <text:p>Valores</text:p>
          </table:table-cell>
          <table:covered-table-cell/>
          <table:table-cell table:style-name="ce4" office:value-type="string">
            <text:p>Frecuencias</text:p>
          </table:table-cell>
          <table:table-cell table:style-name="ce4"/>
          <table:table-cell table:number-columns-repeated="1020"/>
        </table:table-row>
        <table:table-row table:style-name="ro4">
          <table:table-cell table:style-name="ce5" office:value-type="string">
            <text:p>Pesos</text:p>
          </table:table-cell>
          <table:table-cell table:style-name="ce23" office:value-type="string">
            <text:p>x<text:span text:style-name="T2">i</text:span></text:p>
          </table:table-cell>
          <table:table-cell table:style-name="ce23" office:value-type="string">
            <text:p>n<text:span text:style-name="T2">i</text:span></text:p>
          </table:table-cell>
          <table:table-cell table:style-name="ce23" office:value-type="string">
            <text:p>x<text:span text:style-name="T2">i</text:span><text:span text:style-name="T3"> · n</text:span><text:span text:style-name="T2">i</text:span>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51,5-56,5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">
            <text:p>2</text:p>
          </table:table-cell>
          <table:table-cell table:style-name="ce8" table:formula="of:=[.B11]*[.C11]" office:value-type="float" office:value="108">
            <text:p>10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56,5-61,5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5">
            <text:p>5</text:p>
          </table:table-cell>
          <table:table-cell table:style-name="ce8" table:formula="of:=[.B12]*[.C12]" office:value-type="float" office:value="295">
            <text:p>295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61,5-66,5</text:p>
          </table:table-cell>
          <table:table-cell table:style-name="ce8" office:value-type="float" office:value="64">
            <text:p>64</text:p>
          </table:table-cell>
          <table:table-cell table:style-name="ce8" office:value-type="float" office:value="12">
            <text:p>12</text:p>
          </table:table-cell>
          <table:table-cell table:style-name="ce8" table:formula="of:=[.B13]*[.C13]" office:value-type="float" office:value="768">
            <text:p>768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66,5-71,5</text:p>
          </table:table-cell>
          <table:table-cell table:style-name="ce8" office:value-type="float" office:value="69">
            <text:p>69</text:p>
          </table:table-cell>
          <table:table-cell table:style-name="ce8" office:value-type="float" office:value="10">
            <text:p>10</text:p>
          </table:table-cell>
          <table:table-cell table:style-name="ce8" table:formula="of:=[.B14]*[.C14]" office:value-type="float" office:value="690">
            <text:p>690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71,5-76,5</text:p>
          </table:table-cell>
          <table:table-cell table:style-name="ce8" office:value-type="float" office:value="74">
            <text:p>74</text:p>
          </table:table-cell>
          <table:table-cell table:style-name="ce8" office:value-type="float" office:value="8">
            <text:p>8</text:p>
          </table:table-cell>
          <table:table-cell table:style-name="ce8" table:formula="of:=[.B15]*[.C15]" office:value-type="float" office:value="592">
            <text:p>592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76,5-81,5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3">
            <text:p>3</text:p>
          </table:table-cell>
          <table:table-cell table:style-name="ce8" table:formula="of:=[.B16]*[.C16]" office:value-type="float" office:value="237">
            <text:p>237</text:p>
          </table:table-cell>
          <table:table-cell table:number-columns-repeated="1020"/>
        </table:table-row>
        <table:table-row table:style-name="ro1">
          <table:table-cell table:style-name="ce9" office:value-type="string">
            <text:p>Total</text:p>
          </table:table-cell>
          <table:table-cell/>
          <table:table-cell table:style-name="ce10" table:formula="of:=SUM([.C11:.C16])" office:value-type="float" office:value="40">
            <text:p>40</text:p>
          </table:table-cell>
          <table:table-cell table:style-name="ce10" table:formula="of:=SUM([.D11:.D16])" office:value-type="float" office:value="2690">
            <text:p>2690</text:p>
          </table:table-cell>
          <table:table-cell table:number-columns-repeated="1020"/>
        </table:table-row>
        <table:table-row table:style-name="ro1">
          <table:table-cell table:style-name="ce11" office:value-type="string">
            <text:p>Media</text:p>
          </table:table-cell>
          <table:table-cell table:style-name="ce12"/>
          <table:table-cell table:style-name="ce13"/>
          <table:table-cell table:style-name="ce13" table:formula="of:=[.D17]/[.C17]" office:value-type="float" office:value="67.25">
            <text:p>67,25</text:p>
          </table:table-cell>
          <table:table-cell table:number-columns-repeated="1020"/>
        </table:table-row>
        <table:table-row table:style-name="ro1">
          <table:table-cell table:style-name="ce20" office:value-type="string" table:number-columns-spanned="5" table:number-rows-spanned="1">
            <text:p>Interpretació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2" table:number-columns-spanned="5" table:number-rows-spanned="1"/>
          <table:covered-table-cell table:number-columns-repeated="4"/>
          <table:table-cell table:style-name="ce14"/>
          <table:table-cell table:number-columns-repeated="1018"/>
        </table:table-row>
        <table:table-row table:style-name="ro5">
          <table:table-cell table:style-name="ce16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style-name="ce15"/>
          <table:table-cell table:number-columns-repeated="1016"/>
        </table:table-row>
        <table:table-row table:style-name="ro1" table:number-rows-repeated="655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17/05/2012</text:date>, <text:time>00:2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eli</meta:initial-creator>
    <dc:creator>Jose Arias</dc:creator>
    <meta:creation-date>2011-03-02T21:21:38Z</meta:creation-date>
    <dc:date>2012-05-17T00:24:17.03</dc:date>
    <meta:editing-duration>PT00H00M20S</meta:editing-duration>
    <meta:editing-cycles>1</meta:editing-cycles>
    <meta:document-statistic meta:table-count="2" meta:cell-count="90" meta:object-count="0"/>
  </office:meta>
</office:document-meta>
</file>