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8db4e2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3pt" style:font-size-asian="13pt" style:font-size-complex="13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db4e2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ff000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fo:color="#0000ff" fo:font-size="12pt" style:font-size-asian="12pt" style:font-size-complex="12pt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text-position="-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style-name="ce1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En una muestra de personas mayores de 60 años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 han obtenido los siguientes datos respecto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de su estado civil. Represéntalos en un diagram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de sectores e interpreta los resultados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Estado civil</text:p>
          </table:table-cell>
          <table:covered-table-cell/>
          <table:table-cell>
            <draw:frame table:end-cell-address="Hoja1.G15" table:end-x="0.065cm" table:end-y="0.367cm" draw:z-index="0" draw:name="1 Gráfico" draw:style-name="gr1" svg:width="10.345cm" svg:height="6.985cm" svg:x="0.053cm" svg:y="0.053cm">
              <draw:object draw:notify-on-update-of-ranges="Hoja1.A10:Hoja1.A13 Hoja1.B10:Hoja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>
            <text:p>Valores</text:p>
          </table:table-cell>
          <table:table-cell table:style-name="ce6" office:value-type="string">
            <text:p>Frecuencia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x<text:span text:style-name="T1">i</text:span></text:p>
          </table:table-cell>
          <table:table-cell table:style-name="ce6" office:value-type="string">
            <text:p>n<text:span text:style-name="T1">i</text:span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sados</text:p>
          </table:table-cell>
          <table:table-cell table:style-name="ce7" office:value-type="float" office:value="28">
            <text:p>28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olteros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iudos</text:p>
          </table:table-cell>
          <table:table-cell table:style-name="ce7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Divorciados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tal</text:p>
          </table:table-cell>
          <table:table-cell table:style-name="ce15" table:formula="of:=SUM([.B10:.B13])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style-name="ce17" table:number-columns-repeated="1022"/>
        </table:table-row>
        <table:table-row table:style-name="ro2">
          <table:table-cell table:style-name="ce10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Hay una gran mayoría de personas que están cas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>
            <text:p>En la <text:span text:style-name="T2">Hoja2</text:span><text:span text:style-name="T3"> tienes el </text:span><text:span text:style-name="T4">PROBLEMA PROPUESTO</text:span>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style-name="ce1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pleta la tabla siguiente con los datos sobre el número de programas que ofert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una televisión semanalmente en las categorías siguientes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agazine, 27; <text:s/>Deportes, 15; <text:s/>Informativos, 30; Ficción, 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Haz la representación gráfica más idónea e interpreta el resultado: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Estado civil</text:p>
          </table:table-cell>
          <table:covered-table-cell/>
          <table:table-cell>
            <draw:frame table:end-cell-address="Hoja2.G15" table:end-x="0.065cm" table:end-y="0.367cm" draw:z-index="0" draw:name="1 Gráfico" draw:style-name="gr1" svg:width="10.345cm" svg:height="6.985cm" svg:x="0.053cm" svg:y="0.053cm">
              <draw:object draw:notify-on-update-of-ranges="Hoja2.A10:Hoja2.A13 Hoja2.B10:Hoja2.B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>
            <text:p>Valores</text:p>
          </table:table-cell>
          <table:table-cell table:style-name="ce6" office:value-type="string">
            <text:p>Frecuencia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x<text:span text:style-name="T1">i</text:span></text:p>
          </table:table-cell>
          <table:table-cell table:style-name="ce6" office:value-type="string">
            <text:p>n<text:span text:style-name="T1">i</text:span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sados</text:p>
          </table:table-cell>
          <table:table-cell table:style-name="ce7" office:value-type="float" office:value="28">
            <text:p>28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olteros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iudos</text:p>
          </table:table-cell>
          <table:table-cell table:style-name="ce7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Divorciados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tal</text:p>
          </table:table-cell>
          <table:table-cell table:style-name="ce15" table:formula="of:=SUM([.B10:.B13])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style-name="ce17" table:number-columns-repeated="1022"/>
        </table:table-row>
        <table:table-row table:style-name="ro2">
          <table:table-cell table:style-name="ce10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Hay una gran mayoría de personas que están cas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/07/2021</text:date>, <text:time>06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21-07-27T06:19:54.73</dc:date>
    <meta:document-statistic meta:table-count="2" meta:cell-count="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3.9997596740723pt" fo:font-weight="bold" style:font-family-asian="Calibri" style:font-size-asian="23.9997596740723pt" style:font-weight-asian="bold" style:font-family-complex="Calibri" style:font-size-complex="23.9997596740723pt" style:font-weight-complex="bold"/>
    </style:style>
    <style:style style:name="ch3" style:family="chart">
      <style:chart-properties chart:angle-offset="270"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>
        <chart:label-separator>
          <text:p>;</text:p>
        </chart:label-separator>
      </style:chart-properties>
      <style:graphic-properties draw:stroke="none" draw:fill-color="#ff0000"/>
      <style:text-properties fo:color="#0000ff" style:text-position="0% 100%" fo:font-family="Calibri" fo:font-size="11.0001602172852pt" fo:font-weight="bold" style:font-family-asian="Calibri" style:font-size-asian="11.0001602172852pt" style:font-weight-asian="bold" style:font-family-complex="Calibri" style:font-size-complex="11.0001602172852pt" style:font-weight-complex="bold"/>
    </style:style>
    <style:style style:name="ch7" style:family="chart" style:data-style-name="N0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 style:data-style-name="N0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346cm" svg:height="6.986cm" xlink:href=".." xlink:type="simple" chart:class="chart:circle" chart:style-name="ch1">
        <chart:title svg:x="2.977cm" svg:y="0.318cm" chart:style-name="ch2">
          <text:p>Estado civil</text:p>
        </chart:title>
        <chart:plot-area chart:style-name="ch3" table:cell-range-address="Hoja1.A10:Hoja1.B13" chart:data-source-has-labels="column" svg:x="1.262cm" svg:y="1.661cm" svg:width="6.97cm" svg:height="5.046cm">
          <chartooo:coordinate-region svg:x="2.762cm" svg:y="1.614cm" svg:width="4.449cm" svg:height="4.545cm"/>
          <chart:axis chart:dimension="x" chart:name="primary-x" chart:style-name="ch4" chartooo:axis-type="text">
            <chart:categories table:cell-range-address="Hoja1.A10:Hoja1.A13"/>
          </chart:axis>
          <chart:axis chart:dimension="y" chart:name="primary-y" chart:style-name="ch5"/>
          <chart:series chart:style-name="ch6" chart:values-cell-range-address="Hoja1.B10:Hoja1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asados</text:p>
                <draw:g>
                  <svg:desc>Hoja1.A10:Hoja1.A13</svg:desc>
                </draw:g>
              </table:table-cell>
              <table:table-cell office:value-type="float" office:value="28">
                <text:p>28</text:p>
                <draw:g>
                  <svg:desc>Hoja1.B10:Hoja1.B13</svg:desc>
                </draw:g>
              </table:table-cell>
            </table:table-row>
            <table:table-row>
              <table:table-cell office:value-type="string">
                <text:p>Solter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udo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vorciad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3.9997596740723pt" fo:font-weight="bold" style:font-family-asian="Calibri" style:font-size-asian="23.9997596740723pt" style:font-weight-asian="bold" style:font-family-complex="Calibri" style:font-size-complex="23.9997596740723pt" style:font-weight-complex="bold"/>
    </style:style>
    <style:style style:name="ch3" style:family="chart">
      <style:chart-properties chart:angle-offset="270"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>
        <chart:label-separator>
          <text:p>;</text:p>
        </chart:label-separator>
      </style:chart-properties>
      <style:graphic-properties draw:stroke="none" draw:fill-color="#ff0000"/>
      <style:text-properties fo:color="#0000ff" style:text-position="0% 100%" fo:font-family="Calibri" fo:font-size="11.0001602172852pt" fo:font-weight="bold" style:font-family-asian="Calibri" style:font-size-asian="11.0001602172852pt" style:font-weight-asian="bold" style:font-family-complex="Calibri" style:font-size-complex="11.0001602172852pt" style:font-weight-complex="bold"/>
    </style:style>
    <style:style style:name="ch7" style:family="chart" style:data-style-name="N0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 style:data-style-name="N0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346cm" svg:height="6.986cm" xlink:href=".." xlink:type="simple" chart:class="chart:circle" chart:style-name="ch1">
        <chart:title svg:x="2.977cm" svg:y="0.318cm" chart:style-name="ch2">
          <text:p>Estado civil</text:p>
        </chart:title>
        <chart:plot-area chart:style-name="ch3" table:cell-range-address="Hoja2.A10:Hoja2.B13" chart:data-source-has-labels="column" svg:x="1.617cm" svg:y="1.782cm" svg:width="7.019cm" svg:height="5.101cm">
          <chartooo:coordinate-region svg:x="2.975cm" svg:y="1.783cm" svg:width="4.789cm" svg:height="4.504cm"/>
          <chart:axis chart:dimension="x" chart:name="primary-x" chart:style-name="ch4" chartooo:axis-type="text">
            <chart:categories table:cell-range-address="Hoja2.A10:Hoja2.A13"/>
          </chart:axis>
          <chart:axis chart:dimension="y" chart:name="primary-y" chart:style-name="ch5"/>
          <chart:series chart:style-name="ch6" chart:values-cell-range-address="Hoja2.B10:Hoja2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asados</text:p>
                <draw:g>
                  <svg:desc>Hoja2.A10:Hoja2.A13</svg:desc>
                </draw:g>
              </table:table-cell>
              <table:table-cell office:value-type="float" office:value="28">
                <text:p>28</text:p>
                <draw:g>
                  <svg:desc>Hoja2.B10:Hoja2.B13</svg:desc>
                </draw:g>
              </table:table-cell>
            </table:table-row>
            <table:table-row>
              <table:table-cell office:value-type="string">
                <text:p>Solter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udo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vorciad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