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5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ackground-color="#bfbfbf" fo:border="0.002cm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a4fb"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fo:font-size="12pt" style:font-size-asian="12pt" style:font-size-complex="12pt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Default" style:data-style-name="N0">
      <style:text-properties fo:color="#0000ff" fo:font-size="16pt" style:font-size-asian="16pt" style:font-size-complex="16pt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text-align-source="value-type" style:repeat-content="false" style:vertical-align="automatic"/>
      <style:paragraph-properties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T1" style:family="text">
      <style:text-properties fo:color="#ff0000" style:text-outline="false" style:text-line-through-style="none" style:font-name="Calibri1" fo:font-size="16pt" fo:font-style="normal" fo:text-shadow="none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1" fo:font-size="16pt" fo:font-style="normal" fo:text-shadow="none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3" style:family="text">
      <style:text-properties fo:color="#ff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022" table:default-cell-style-name="ce12"/>
        <table:table-row table:style-name="ro1">
          <table:table-cell table:style-name="ce1" office:value-type="string" table:number-columns-spanned="7" table:number-rows-spanned="1">
            <text:p>PROBLEMA RESUEL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En la tabla de la derecha se recogen las calificaciones del último examen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de Matemáticas de una clase de 3.º de ESO. Representa en un diagram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de barras los datos e interpreta los resultados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table:number-columns-spanned="2" table:number-rows-spanned="1">
            <text:p>3.° ESO</text:p>
          </table:table-cell>
          <table:covered-table-cell/>
          <table:table-cell>
            <draw:frame table:end-cell-address="Hoja1.H14" table:end-x="0.313cm" table:end-y="0.203cm" draw:z-index="0" draw:name="5 Gráfico" draw:style-name="gr1" svg:width="13.15cm" svg:height="6.772cm" svg:x="0.079cm" svg:y="0.026cm">
              <draw:object draw:notify-on-update-of-ranges="Hoja1.A9:Hoja1.A13 Hoja1.B9:Hoja1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3">
          <table:table-cell table:style-name="ce4" office:value-type="string" table:number-columns-spanned="2" table:number-rows-spanned="1">
            <text:p>Datos cualitativos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Valores</text:p>
          </table:table-cell>
          <table:table-cell table:style-name="ce5" office:value-type="string">
            <text:p>Frecuencias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xi</text:p>
          </table:table-cell>
          <table:table-cell table:style-name="ce5" office:value-type="string">
            <text:p>ni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Insuficiente</text:p>
          </table:table-cell>
          <table:table-cell table:style-name="ce6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uficiente</text:p>
          </table:table-cell>
          <table:table-cell table:style-name="ce6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Bien</text:p>
          </table:table-cell>
          <table:table-cell table:style-name="ce6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Notable</text:p>
          </table:table-cell>
          <table:table-cell table:style-name="ce6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obresaliente</text:p>
          </table:table-cell>
          <table:table-cell table:style-name="ce6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>
            <text:p>Interpretación de los resultados</text:p>
          </table:table-cell>
          <table:table-cell table:number-columns-repeated="1023"/>
        </table:table-row>
        <table:table-row table:style-name="ro1">
          <table:table-cell table:style-name="ce8" office:value-type="string" table:number-columns-spanned="7" table:number-rows-spanned="1">
            <text:p>Se observa que hay pocos insuficientes y pocos sobresalientes. 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8" office:value-type="string" table:number-columns-spanned="7" table:number-rows-spanned="1">
            <text:p>La mayoría de las calificaciones están entre el SF y el B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9" table:number-columns-repeated="7"/>
          <table:table-cell table:number-columns-repeated="1017"/>
        </table:table-row>
        <table:table-row table:style-name="ro4">
          <table:table-cell table:style-name="ce10" office:value-type="string" table:number-columns-spanned="7" table:number-rows-spanned="1">
            <text:p>En la <text:span text:style-name="T1">Hoja2</text:span><text:span text:style-name="T2"> tienes el </text:span><text:span text:style-name="T3">PROBLEMA PROPUESTO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022" table:default-cell-style-name="ce12"/>
        <table:table-row table:style-name="ro1">
          <table:table-cell table:style-name="ce1" office:value-type="string" table:number-columns-spanned="7" table:number-rows-spanned="1">
            <text:p>PROBLEMA PROPUES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office:value-type="string" table:number-columns-spanned="7" table:number-rows-spanned="1">
            <text:p>Completa la siguiente tabla con las siguientes cantidades, en miles de euros,</text:p>
          </table:table-cell>
          <table:covered-table-cell table:number-columns-repeated="6" table:style-name="ce16"/>
          <table:table-cell table:number-columns-repeated="1017"/>
        </table:table-row>
        <table:table-row table:style-name="ro1">
          <table:table-cell table:style-name="ce14" office:value-type="string" table:number-columns-spanned="7" table:number-rows-spanned="1">
            <text:p>recaudadas por una administración.</text:p>
          </table:table-cell>
          <table:covered-table-cell table:number-columns-repeated="6" table:style-name="ce1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Loterías, 22; <text:s/>Primitiva, 10; <text:s/>Bonoloto, 2; Quiniela, 3; ONCE, 13</text:p>
          </table:table-cell>
          <table:covered-table-cell table:number-columns-repeated="6" table:style-name="ce16"/>
          <table:table-cell table:number-columns-repeated="1017"/>
        </table:table-row>
        <table:table-row table:style-name="ro1">
          <table:table-cell table:style-name="ce14" office:value-type="string" table:number-columns-spanned="7" table:number-rows-spanned="1">
            <text:p>Haz la representación gráfica más idónea e interpreta el resultado.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3" office:value-type="string" table:number-columns-spanned="2" table:number-rows-spanned="1">
            <text:p>3.° ESO</text:p>
          </table:table-cell>
          <table:covered-table-cell/>
          <table:table-cell>
            <draw:frame table:end-cell-address="Hoja2.H15" table:end-x="0.313cm" table:end-y="0.256cm" draw:z-index="0" draw:name="5 Gráfico" draw:style-name="gr1" svg:width="13.15cm" svg:height="6.825cm" svg:x="0.079cm" svg:y="0.026cm">
              <draw:object draw:notify-on-update-of-ranges="Hoja2.A10:Hoja2.A14 Hoja2.B10:Hoja2.B1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3">
          <table:table-cell table:style-name="ce4" office:value-type="string" table:number-columns-spanned="2" table:number-rows-spanned="1">
            <text:p>Datos cualitativos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Valores</text:p>
          </table:table-cell>
          <table:table-cell table:style-name="ce5" office:value-type="string">
            <text:p>Frecuencias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xi</text:p>
          </table:table-cell>
          <table:table-cell table:style-name="ce5" office:value-type="string">
            <text:p>ni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Insuficiente</text:p>
          </table:table-cell>
          <table:table-cell table:style-name="ce6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uficiente</text:p>
          </table:table-cell>
          <table:table-cell table:style-name="ce6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Bien</text:p>
          </table:table-cell>
          <table:table-cell table:style-name="ce6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Notable</text:p>
          </table:table-cell>
          <table:table-cell table:style-name="ce6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obresaliente</text:p>
          </table:table-cell>
          <table:table-cell table:style-name="ce6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15" office:value-type="string" table:number-columns-spanned="7" table:number-rows-spanned="1">
            <text:p>Interpretación de los resultad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" office:value-type="string" table:number-columns-spanned="7" table:number-rows-spanned="1">
            <text:p>Se observa que hay pocos insuficientes y pocos sobresalientes. 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8" office:value-type="string" table:number-columns-spanned="7" table:number-rows-spanned="1">
            <text:p>La mayoría de las calificaciones están entre el SF y el B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0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11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09:55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_20_1" style:display-name="PageStyle_Hoja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_20_2" style:display-name="PageStyle_Hoja2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eli</meta:initial-creator>
    <meta:creation-date>2011-03-02T21:21:38Z</meta:creation-date>
    <dc:date>2019-09-20T09:55:47.18</dc:date>
    <meta:editing-duration>PT7M49S</meta:editing-duration>
    <meta:editing-cycles>7</meta:editing-cycles>
    <dc:creator>Chema Arias</dc:creator>
    <meta:document-statistic meta:table-count="2" meta:cell-count="5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="gradient" draw:fill-gradient-name="a0"/>
    </style:style>
    <style:style style:name="ch2" style:family="chart">
      <style:text-properties fo:color="#ff0000" style:text-position="0% 100%" fo:font-family="Calibri" fo:font-size="26pt" fo:font-weight="bold" style:font-size-asian="36pt" style:font-weight-asian="bold" style:font-size-complex="36pt" style:font-weight-complex="bold"/>
    </style:style>
    <style:style style:name="ch3" style:family="chart">
      <style:chart-properties chart:treat-empty-cells="leave-gap"/>
      <style:graphic-properties draw:stroke="none" draw:fill-color="#c6d9f1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7" style:family="chart">
      <style:chart-properties chart:auto-position="true" style:rotation-angle="90"/>
      <style:text-properties fo:color="#0000ff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0">
      <style:graphic-properties draw:stroke="none" draw:fill-color="#ff0000"/>
      <style:text-properties fo:font-size="10pt" style:font-size-asian="10pt" style:font-size-complex="10pt"/>
    </style:style>
    <style:style style:name="ch10" style:family="chart">
      <style:graphic-properties draw:fill="solid" draw:fill-color="#c6d9f1"/>
    </style:style>
    <style:style style:name="ch11" style:family="chart">
      <style:graphic-properties draw:fill-color="#d9d9d9"/>
    </style:style>
  </office:automatic-styles>
  <office:body>
    <office:chart>
      <chart:chart svg:width="13.151cm" svg:height="6.773cm" xlink:href=".." xlink:type="simple" chart:class="chart:bar" chart:style-name="ch1">
        <chart:title svg:x="5.262cm" svg:y="0.002cm" chart:style-name="ch2">
          <text:p>3.° ESO</text:p>
        </chart:title>
        <chart:plot-area chart:style-name="ch3" table:cell-range-address="Hoja1.A9:Hoja1.B13" chart:data-source-has-labels="column" svg:x="0.945cm" svg:y="1.209cm" svg:width="11.971cm" svg:height="4.692cm">
          <chartooo:coordinate-region svg:x="1.566cm" svg:y="1.435cm" svg:width="11.35cm" svg:height="3.766cm"/>
          <chart:axis chart:dimension="x" chart:name="primary-x" chart:style-name="ch4" chartooo:axis-type="text">
            <chart:title svg:x="5.831cm" svg:y="6.036cm" chart:style-name="ch5">
              <text:p>Calificaciones</text:p>
            </chart:title>
            <chart:categories table:cell-range-address="Hoja1.A9:Hoja1.A13"/>
          </chart:axis>
          <chart:axis chart:dimension="y" chart:name="primary-y" chart:style-name="ch6">
            <chart:title svg:x="0.01cm" svg:y="4.535cm" chart:style-name="ch7">
              <text:p>Frecuencias</text:p>
            </chart:title>
            <chart:grid chart:style-name="ch8" chart:class="major"/>
          </chart:axis>
          <chart:series chart:style-name="ch9" chart:values-cell-range-address="Hoja1.B9:Hoja1.B1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Insuficiente</text:p>
                <draw:g>
                  <svg:desc>Hoja1.A9:Hoja1.A13</svg:desc>
                </draw:g>
              </table:table-cell>
              <table:table-cell office:value-type="float" office:value="4">
                <text:p>4</text:p>
                <draw:g>
                  <svg:desc>Hoja1.B9:Hoja1.B13</svg:desc>
                </draw:g>
              </table:table-cell>
            </table:table-row>
            <table:table-row>
              <table:table-cell office:value-type="string">
                <text:p>Suficient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Bie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otabl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obresaliente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00b0f0" draw:end-color="#92d050" draw:start-intensity="100%" draw:end-intensity="100%" draw:angle="4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="gradient" draw:fill-gradient-name="a0"/>
    </style:style>
    <style:style style:name="ch2" style:family="chart">
      <style:text-properties fo:color="#ff0000" style:text-position="0% 100%" fo:font-family="Calibri" fo:font-size="26pt" fo:font-weight="bold" style:font-size-asian="36pt" style:font-weight-asian="bold" style:font-size-complex="36pt" style:font-weight-complex="bold"/>
    </style:style>
    <style:style style:name="ch3" style:family="chart">
      <style:chart-properties chart:treat-empty-cells="leave-gap"/>
      <style:graphic-properties draw:stroke="none" draw:fill-color="#c6d9f1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7" style:family="chart">
      <style:chart-properties chart:auto-position="true" style:rotation-angle="90"/>
      <style:text-properties fo:color="#0000ff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0">
      <style:graphic-properties draw:stroke="none" draw:fill-color="#ff0000"/>
      <style:text-properties fo:font-size="10pt" style:font-size-asian="10pt" style:font-size-complex="10pt"/>
    </style:style>
    <style:style style:name="ch10" style:family="chart">
      <style:graphic-properties draw:fill="solid" draw:fill-color="#c6d9f1"/>
    </style:style>
    <style:style style:name="ch11" style:family="chart">
      <style:graphic-properties draw:fill-color="#d9d9d9"/>
    </style:style>
  </office:automatic-styles>
  <office:body>
    <office:chart>
      <chart:chart svg:width="13.151cm" svg:height="6.826cm" xlink:href=".." xlink:type="simple" chart:class="chart:bar" chart:style-name="ch1">
        <chart:title svg:x="4.971cm" svg:y="0.003cm" chart:style-name="ch2">
          <text:p>3.° ESO</text:p>
        </chart:title>
        <chart:plot-area chart:style-name="ch3" table:cell-range-address="Hoja2.A10:Hoja2.B14" chart:data-source-has-labels="column" svg:x="0.945cm" svg:y="1.219cm" svg:width="11.971cm" svg:height="4.721cm">
          <chartooo:coordinate-region svg:x="1.566cm" svg:y="1.446cm" svg:width="11.35cm" svg:height="3.794cm"/>
          <chart:axis chart:dimension="x" chart:name="primary-x" chart:style-name="ch4" chartooo:axis-type="text">
            <chart:title svg:x="5.831cm" svg:y="6.076cm" chart:style-name="ch5">
              <text:p>Calificaciones</text:p>
            </chart:title>
            <chart:categories table:cell-range-address="Hoja2.A10:Hoja2.A14"/>
          </chart:axis>
          <chart:axis chart:dimension="y" chart:name="primary-y" chart:style-name="ch6">
            <chart:title svg:x="0.01cm" svg:y="4.559cm" chart:style-name="ch7">
              <text:p>Frecuencias</text:p>
            </chart:title>
            <chart:grid chart:style-name="ch8" chart:class="major"/>
          </chart:axis>
          <chart:series chart:style-name="ch9" chart:values-cell-range-address="Hoja2.B10:Hoja2.B1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Insuficiente</text:p>
                <draw:g>
                  <svg:desc>Hoja2.A10:Hoja2.A14</svg:desc>
                </draw:g>
              </table:table-cell>
              <table:table-cell office:value-type="float" office:value="4">
                <text:p>4</text:p>
                <draw:g>
                  <svg:desc>Hoja2.B10:Hoja2.B14</svg:desc>
                </draw:g>
              </table:table-cell>
            </table:table-row>
            <table:table-row>
              <table:table-cell office:value-type="string">
                <text:p>Suficient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Bie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otabl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obresaliente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00b0f0" draw:end-color="#92d050" draw:start-intensity="100%" draw:end-intensity="100%" draw:angle="450" draw:border="0%"/>
  </office:styles>
</office:document-styles>
</file>