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8db4e2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3pt" style:font-size-asian="13pt" style:font-size-complex="13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8db4e2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ff" style:text-outline="false" style:text-line-through-style="none" style:text-position="-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 table:style-name="ce10"/>
          <table:table-cell table:style-name="ce14" table:number-columns-repeated="1017"/>
        </table:table-row>
        <table:table-row table:style-name="ro2">
          <table:table-cell table:style-name="ce2" office:value-type="string" table:number-columns-spanned="7" table:number-rows-spanned="1">
            <text:p>Durante 30 días se han observado y anotado los fenómenos climáticos de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de la ciudad Abella, obteniéndose los resultados de la tabla siguiente. 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Representa los datos en un diagrama de sectores e interpreta el gráfico obtenido.</text:p>
          </table:table-cell>
          <table:covered-table-cell table:style-name="ce10"/>
          <table:covered-table-cell table:style-name="ce10">
            <draw:frame table:end-cell-address="Hoja1.G14" table:end-x="0.065cm" table:end-y="0.021cm" draw:z-index="0" draw:name="1 Gráfico" draw:style-name="gr1" svg:width="10.186cm" svg:height="6.719cm" svg:x="0.212cm" svg:y="0.677cm">
              <draw:object draw:notify-on-update-of-ranges="Hoja1.A9:Hoja1.A12 Hoja1.B9:Hoja1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4" table:style-name="ce10"/>
          <table:table-cell table:style-name="ce10" table:number-columns-repeated="1017"/>
        </table:table-row>
        <table:table-row table:style-name="ro3">
          <table:table-cell table:style-name="ce3" office:value-type="string" table:number-columns-spanned="2" table:number-rows-spanned="1">
            <text:p>Clima de Abella</text:p>
          </table:table-cell>
          <table:covered-table-cell table:style-name="ce10"/>
          <table:table-cell table:style-name="ce10"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 table:style-name="ce10"/>
          <table:table-cell table:style-name="ce10"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style-name="ce10" table:number-columns-repeated="1022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Lluvioso</text:p>
          </table:table-cell>
          <table:table-cell table:style-name="ce6" office:value-type="float" office:value="9">
            <text:p>9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Nublado</text:p>
          </table:table-cell>
          <table:table-cell table:style-name="ce6" office:value-type="float" office:value="6">
            <text:p>6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Nubes y claros</text:p>
          </table:table-cell>
          <table:table-cell table:style-name="ce6" office:value-type="float" office:value="3">
            <text:p>3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Soleado</text:p>
          </table:table-cell>
          <table:table-cell table:style-name="ce6" office:value-type="float" office:value="12">
            <text:p>12</text:p>
          </table:table-cell>
          <table:table-cell table:style-name="ce10"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13" table:formula="of:=SUM([.B9:.B12])" office:value-type="float" office:value="30">
            <text:p>30</text:p>
          </table:table-cell>
          <table:table-cell table:style-name="ce10" table:number-columns-repeated="1022"/>
        </table:table-row>
        <table:table-row table:style-name="ro2">
          <table:table-cell table:style-name="ce8" office:value-type="string" table:number-columns-spanned="6" table:number-rows-spanned="1">
            <text:p>Interpretación del gráfico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9" office:value-type="string" table:number-columns-spanned="6" table:number-rows-spanned="1">
            <text:p>La mitad de los días han sido lluviosos o nublados, mientras que los días restantes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9" office:value-type="string" table:number-columns-spanned="6" table:number-rows-spanned="1">
            <text:p>han sido en su mayoría soleados.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10" table:number-columns-repeated="1024"/>
        </table:table-row>
        <table:table-row table:style-name="ro5">
          <table:table-cell table:style-name="ce11" office:value-type="string">
            <text:p>En la <text:span text:style-name="T2">Hoja2</text:span><text:span text:style-name="T3"> tienes el </text:span><text:span text:style-name="T4">PROBLEMA PROPUESTO</text:span></text:p>
          </table:table-cell>
          <table:table-cell table:style-name="ce11" table:number-columns-repeated="6"/>
          <table:table-cell table:style-name="ce10" table:number-columns-repeated="1017"/>
        </table:table-row>
        <table:table-row table:style-name="ro2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 table:number-rows-repeated="65517">
          <table:table-cell table:style-name="ce10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 table:style-name="ce10"/>
          <table:table-cell table:style-name="ce14"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 ha realizado una encuneta sobre el tipo de deporte preferido entre los 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estudiantes de un centro escolar, y se han obtenido los siguientes resultados: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Atletismo, 20; Balonmano, 30; Fútbol, 40 y Natación, 10</text:p>
          </table:table-cell>
          <table:covered-table-cell table:number-columns-repeated="6" table:style-name="ce2"/>
          <table:table-cell table:style-name="ce10" table:number-columns-repeated="1017"/>
        </table:table-row>
        <table:table-row table:style-name="ro2">
          <table:table-cell table:style-name="ce2" office:value-type="string" table:number-columns-spanned="7" table:number-rows-spanned="1">
            <text:p>Representa en un digarama de sestores los datos e interpreta el gráfico obtenido.</text:p>
          </table:table-cell>
          <table:covered-table-cell table:style-name="ce10"/>
          <table:covered-table-cell table:style-name="ce10">
            <draw:frame table:end-cell-address="Hoja2.G14" table:end-x="0.224cm" table:end-y="0.695cm" draw:z-index="0" draw:name="1 Gráfico" draw:style-name="gr1" svg:width="10.186cm" svg:height="6.743cm" svg:x="0.371cm" svg:y="0.622cm">
              <draw:object draw:notify-on-update-of-ranges="Hoja2.A10:Hoja2.A13 Hoja2.B10:Hoja2.B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10"/>
          <table:table-cell table:style-name="ce10" table:number-columns-repeated="1017"/>
        </table:table-row>
        <table:table-row table:style-name="ro3">
          <table:table-cell table:style-name="ce3" office:value-type="string" table:number-columns-spanned="2" table:number-rows-spanned="1">
            <text:p>Clima de Abella</text:p>
          </table:table-cell>
          <table:covered-table-cell table:style-name="ce10"/>
          <table:table-cell table:style-name="ce10"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 table:style-name="ce10"/>
          <table:table-cell table:style-name="ce10"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style-name="ce10" table:number-columns-repeated="1022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Lluvioso</text:p>
          </table:table-cell>
          <table:table-cell table:style-name="ce6" office:value-type="float" office:value="9">
            <text:p>9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Nublado</text:p>
          </table:table-cell>
          <table:table-cell table:style-name="ce6" office:value-type="float" office:value="6">
            <text:p>6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Nubes y claros</text:p>
          </table:table-cell>
          <table:table-cell table:style-name="ce6" office:value-type="float" office:value="3">
            <text:p>3</text:p>
          </table:table-cell>
          <table:table-cell table:style-name="ce10" table:number-columns-repeated="1022"/>
        </table:table-row>
        <table:table-row table:style-name="ro2">
          <table:table-cell table:style-name="ce6" office:value-type="string">
            <text:p>Soleado</text:p>
          </table:table-cell>
          <table:table-cell table:style-name="ce6" office:value-type="float" office:value="12">
            <text:p>12</text:p>
          </table:table-cell>
          <table:table-cell table:style-name="ce10"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13" table:formula="of:=SUM([.B10:.B13])" office:value-type="float" office:value="30">
            <text:p>30</text:p>
          </table:table-cell>
          <table:table-cell table:style-name="ce10" table:number-columns-repeated="1022"/>
        </table:table-row>
        <table:table-row table:style-name="ro2">
          <table:table-cell table:style-name="ce8" office:value-type="string" table:number-columns-spanned="6" table:number-rows-spanned="1">
            <text:p>Interpretación del gráfico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9" office:value-type="string" table:number-columns-spanned="6" table:number-rows-spanned="1">
            <text:p>La mitad de los días han sido lluviosos o nublados, mientras que los días restantes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9" office:value-type="string" table:number-columns-spanned="6" table:number-rows-spanned="1">
            <text:p>han sido en su mayoría soleados.</text:p>
          </table:table-cell>
          <table:covered-table-cell table:number-columns-repeated="5" table:style-name="ce10"/>
          <table:table-cell table:style-name="ce10" table:number-columns-repeated="1018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2" table:number-rows-repeated="65517">
          <table:table-cell table:style-name="ce10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06:3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li</meta:initial-creator>
    <dc:creator>Chema Chema</dc:creator>
    <meta:creation-date>2011-03-02T21:21:38Z</meta:creation-date>
    <dc:date>2016-05-16T06:30:17.30</dc:date>
    <meta:editing-duration>PT4M8S</meta:editing-duration>
    <meta:editing-cycles>3</meta:editing-cycles>
    <meta:document-statistic meta:table-count="2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31.9996795654297pt" fo:font-weight="bold" style:font-size-asian="31.9996795654297pt" style:font-weight-asian="bold" style:font-size-complex="31.9996795654297pt" style:font-weight-complex="bold"/>
    </style:style>
    <style:style style:name="ch3" style:family="chart">
      <style:chart-properties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0000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187cm" svg:height="6.72cm" xlink:href=".." xlink:type="simple" chart:class="chart:circle" chart:style-name="ch1">
        <chart:title svg:x="1.625cm" svg:y="0.067cm" chart:style-name="ch2">
          <text:p>Clima de Abella</text:p>
        </chart:title>
        <chart:plot-area chart:style-name="ch3" table:cell-range-address="Hoja1.A9:Hoja1.B12" chart:data-source-has-labels="column" svg:x="1.692cm" svg:y="1.401cm" svg:width="6.878cm" svg:height="4.986cm">
          <chartooo:coordinate-region svg:x="2.736cm" svg:y="1.402cm" svg:width="4.476cm" svg:height="4.476cm"/>
          <chart:axis chart:dimension="x" chart:name="primary-x" chart:style-name="ch4" chartooo:axis-type="text">
            <chart:categories table:cell-range-address="Hoja1.A9:Hoja1.A12"/>
          </chart:axis>
          <chart:axis chart:dimension="y" chart:name="primary-y" chart:style-name="ch5"/>
          <chart:series chart:style-name="ch6" chart:values-cell-range-address="Hoja1.B9:Hoja1.B1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Lluvioso</text:p>
                <draw:g>
                  <svg:desc>Hoja1.A9:Hoja1.A12</svg:desc>
                </draw:g>
              </table:table-cell>
              <table:table-cell office:value-type="float" office:value="9">
                <text:p>9</text:p>
                <draw:g>
                  <svg:desc>Hoja1.B9:Hoja1.B12</svg:desc>
                </draw:g>
              </table:table-cell>
            </table:table-row>
            <table:table-row>
              <table:table-cell office:value-type="string">
                <text:p>Nublad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ubes y claro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leado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 draw:fill="gradient" draw:fill-gradient-name="a0"/>
    </style:style>
    <style:style style:name="ch2" style:family="chart">
      <style:text-properties fo:color="#ff0000" style:text-position="0% 100%" fo:font-family="Calibri" fo:font-size="31.9996795654297pt" fo:font-weight="bold" style:font-size-asian="31.9996795654297pt" style:font-weight-asian="bold" style:font-size-complex="31.9996795654297pt" style:font-weight-complex="bold"/>
    </style:style>
    <style:style style:name="ch3" style:family="chart">
      <style:chart-properties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0000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187cm" svg:height="6.744cm" xlink:href=".." chart:class="chart:circle" chart:style-name="ch1">
        <chart:title svg:x="1.414cm" svg:y="0.201cm" chart:style-name="ch2">
          <text:p>Clima de Abella</text:p>
        </chart:title>
        <chart:plot-area chart:style-name="ch3" table:cell-range-address="Hoja2.A10:Hoja2.B13" chart:data-source-has-labels="column" svg:x="1.204cm" svg:y="1.235cm" svg:width="7.188cm" svg:height="5.501cm">
          <chart:axis chart:dimension="x" chart:name="primary-x" chart:style-name="ch4">
            <chart:categories table:cell-range-address="Hoja2.A10:Hoja2.A13"/>
          </chart:axis>
          <chart:axis chart:dimension="y" chart:name="primary-y" chart:style-name="ch5"/>
          <chart:series chart:style-name="ch6" chart:values-cell-range-address="Hoja2.B10:Hoja2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Hoja2.A10:Hoja2.A13">Lluvioso</text:p>
              </table:table-cell>
              <table:table-cell office:value-type="float" office:value="9">
                <text:p text:id="Hoja2.B10:Hoja2.B13">9</text:p>
              </table:table-cell>
            </table:table-row>
            <table:table-row>
              <table:table-cell office:value-type="string">
                <text:p>Nublad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ubes y claro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leado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linear" draw:start-color="#00b0f0" draw:end-color="#92d050" draw:start-intensity="100%" draw:end-intensity="100%" draw:angle="450" draw:border="0%"/>
  </office:styles>
</office:document-styles>
</file>