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0000ff" style:text-outline="false" style:text-line-through-style="none" style:text-position="-33% 58%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4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Se ha hecho una encuesta a 30 personas sobre el número de veces que han ido al cine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el último mes, y se han obtenido los resultados recogidos en la tabla siguiente.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epresenta los datos en un diagrama de barras e interpreta el gráfico obtenido.</text:p>
          </table:table-cell>
          <table:covered-table-cell table:style-name="ce11"/>
          <table:covered-table-cell table:style-name="ce11">
            <draw:frame table:end-cell-address="Hoja1.G13" table:end-x="2.557cm" table:end-y="0.667cm" draw:z-index="0" draw:name="5 Gráfico" draw:style-name="gr1" svg:width="12.785cm" svg:height="6.746cm" svg:x="0.105cm" svg:y="0.676cm">
              <draw:object draw:notify-on-update-of-ranges="Hoja1.A9:Hoja1.A13 Hoja1.B9:Hoja1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covered-table-cell>
          <table:covered-table-cell table:number-columns-repeated="4" table:style-name="ce11"/>
          <table:table-cell table:style-name="ce11" table:number-columns-repeated="1017"/>
        </table:table-row>
        <table:table-row table:style-name="ro2">
          <table:table-cell table:style-name="ce3" office:value-type="string" table:number-columns-spanned="2" table:number-rows-spanned="1">
            <text:p>Asistencia al cine</text:p>
          </table:table-cell>
          <table:covered-table-cell table:style-name="ce11"/>
          <table:table-cell table:style-name="ce11" table:number-columns-repeated="1022"/>
        </table:table-row>
        <table:table-row table:style-name="ro3">
          <table:table-cell table:style-name="ce4" office:value-type="string" table:number-columns-spanned="2" table:number-rows-spanned="1">
            <text:p>Datos cuantitativos</text:p>
          </table:table-cell>
          <table:covered-table-cell table:style-name="ce11"/>
          <table:table-cell table:style-name="ce11" table:number-columns-repeated="1022"/>
        </table:table-row>
        <table:table-row table:style-name="ro1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style-name="ce11" table:number-columns-repeated="1022"/>
        </table:table-row>
        <table:table-row table:style-name="ro4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n<text:span text:style-name="T1">i</text:span>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11" table:number-columns-repeated="1022"/>
        </table:table-row>
        <table:table-row table:style-name="ro1">
          <table:table-cell table:style-name="ce7" office:value-type="string" table:number-columns-spanned="7" table:number-rows-spanned="1">
            <text:p>Interpretación del gráfico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8" office:value-type="string" table:number-columns-spanned="7" table:number-rows-spanned="1">
            <text:p>Se observa que los valores medios del carácter estudiado son los más frecuentes,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8" office:value-type="string" table:number-columns-spanned="7" table:number-rows-spanned="1">
            <text:p>mientras que los valores extremos son los menos frecuentes.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8" table:number-columns-repeated="7"/>
          <table:table-cell table:style-name="ce11" table:number-columns-repeated="1017"/>
        </table:table-row>
        <table:table-row table:style-name="ro5">
          <table:table-cell table:style-name="ce9" office:value-type="string" table:number-columns-spanned="7" table:number-rows-spanned="1">
            <text:p>En la <text:span text:style-name="T2">Hoja2</text:span><text:span text:style-name="T3"> tienes el </text:span><text:span text:style-name="T4">PROBLEMA PROPUESTO</text:span>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 table:number-rows-repeated="65517">
          <table:table-cell table:style-name="ce11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Se ha realizado un estudio en una heladería preguntando a 40 personas sobre los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sabores más solicitados, y se han obtenido los resultados de la tabla siguiente: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Chocolate, 8; Vainilla 12, Turrón 7, Nata 5 y Otros 8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epresenta los datos en un diagrama de barras e interpreta el gráfica obtenido.</text:p>
          </table:table-cell>
          <table:covered-table-cell table:style-name="ce11"/>
          <table:covered-table-cell table:style-name="ce11">
            <draw:frame table:end-cell-address="Hoja2.G14" table:end-x="2.557cm" table:end-y="0.692cm" draw:z-index="0" draw:name="5 Gráfico" draw:style-name="gr1" svg:width="12.759cm" svg:height="6.797cm" svg:x="0.131cm" svg:y="0.65cm">
              <draw:object draw:notify-on-update-of-ranges="Hoja2.A10:Hoja2.A14 Hoja2.B10:Hoja2.B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ce11"/>
          <table:table-cell table:style-name="ce11" table:number-columns-repeated="1017"/>
        </table:table-row>
        <table:table-row table:style-name="ro2">
          <table:table-cell table:style-name="ce3" office:value-type="string" table:number-columns-spanned="2" table:number-rows-spanned="1">
            <text:p>Asistencia al cine</text:p>
          </table:table-cell>
          <table:covered-table-cell table:style-name="ce11"/>
          <table:table-cell table:style-name="ce11" table:number-columns-repeated="1022"/>
        </table:table-row>
        <table:table-row table:style-name="ro3">
          <table:table-cell table:style-name="ce4" office:value-type="string" table:number-columns-spanned="2" table:number-rows-spanned="1">
            <text:p>Datos cuantitativos</text:p>
          </table:table-cell>
          <table:covered-table-cell table:style-name="ce11"/>
          <table:table-cell table:style-name="ce11" table:number-columns-repeated="1022"/>
        </table:table-row>
        <table:table-row table:style-name="ro1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style-name="ce11" table:number-columns-repeated="1022"/>
        </table:table-row>
        <table:table-row table:style-name="ro4">
          <table:table-cell table:style-name="ce5" office:value-type="string">
            <text:p>x<text:span text:style-name="T1">i</text:span></text:p>
          </table:table-cell>
          <table:table-cell table:style-name="ce5" office:value-type="string">
            <text:p>n<text:span text:style-name="T1">i</text:span>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1" table:number-columns-repeated="102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11" table:number-columns-repeated="1022"/>
        </table:table-row>
        <table:table-row table:style-name="ro1">
          <table:table-cell table:style-name="ce7" office:value-type="string" table:number-columns-spanned="7" table:number-rows-spanned="1">
            <text:p>Interpretación del gráfico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8" office:value-type="string" table:number-columns-spanned="7" table:number-rows-spanned="1">
            <text:p>Se observa que los valores medios del carácter estudiado son los más frecuentes,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8" office:value-type="string" table:number-columns-spanned="7" table:number-rows-spanned="1">
            <text:p>mientras que los valores extremos son los menos frecuentes.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11"/>
          <table:table-cell table:style-name="ce11" table:number-columns-repeated="1017"/>
        </table:table-row>
        <table:table-row table:style-name="ro1">
          <table:table-cell table:style-name="ce10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 table:style-name="ce11"/>
          <table:table-cell table:style-name="ce11" table:number-columns-repeated="1017"/>
        </table:table-row>
        <table:table-row table:style-name="ro1" table:number-rows-repeated="65517">
          <table:table-cell table:style-name="ce11"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/05/2016</text:date>, <text:time>06:2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eli</meta:initial-creator>
    <dc:creator>Chema Chema</dc:creator>
    <meta:creation-date>2011-03-02T21:21:38Z</meta:creation-date>
    <dc:date>2016-05-16T06:28:34.42</dc:date>
    <meta:editing-duration>PT4M37S</meta:editing-duration>
    <meta:editing-cycles>4</meta:editing-cycles>
    <meta:document-statistic meta:table-count="2" meta:cell-count="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36pt" fo:font-weight="bold" style:font-size-asian="36pt" style:font-weight-asian="bold" style:font-size-complex="36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graphic-properties draw:stroke="none" draw:fill-color="#ff0000"/>
      <style:text-properties fo:font-size="6pt" style:font-size-asian="6pt" style:font-size-complex="6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2.786cm" svg:height="6.747cm" xlink:href=".." xlink:type="simple" chart:class="chart:bar" chart:style-name="ch1">
        <chart:title svg:x="1.868cm" svg:y="0.001cm" chart:style-name="ch2">
          <text:p>Asistencia al cine</text:p>
        </chart:title>
        <chart:plot-area chart:style-name="ch3" table:cell-range-address="Hoja1.A9:Hoja1.B13" chart:data-source-has-labels="column" svg:x="1.081cm" svg:y="1.432cm" svg:width="11.319cm" svg:height="4.473cm">
          <chartooo:coordinate-region svg:x="1.702cm" svg:y="1.659cm" svg:width="10.698cm" svg:height="3.546cm"/>
          <chart:axis chart:dimension="x" chart:name="primary-x" chart:style-name="ch4" chartooo:axis-type="text">
            <chart:title svg:x="5.72cm" svg:y="6.039cm" chart:style-name="ch5">
              <text:p>N.° de veces</text:p>
            </chart:title>
            <chart:categories table:cell-range-address="Hoja1.A9:Hoja1.A13"/>
          </chart:axis>
          <chart:axis chart:dimension="y" chart:name="primary-y" chart:style-name="ch6">
            <chart:title svg:x="0.154cm" svg:y="4.648cm" chart:style-name="ch7">
              <text:p>Frecuencias</text:p>
            </chart:title>
            <chart:grid chart:style-name="ch8" chart:class="major"/>
          </chart:axis>
          <chart:series chart:style-name="ch9" chart:values-cell-range-address="Hoja1.B9:Hoja1.B1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Hoja1.A9:Hoja1.A13</svg:desc>
                </draw:g>
              </table:table-cell>
              <table:table-cell office:value-type="float" office:value="3">
                <text:p>3</text:p>
                <draw:g>
                  <svg:desc>Hoja1.B9:Hoja1.B13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stroke-linejoin="round" draw:fill="gradient" draw:fill-gradient-name="a0"/>
    </style:style>
    <style:style style:name="ch2" style:family="chart">
      <style:paragraph-properties style:writing-mode="lr-tb"/>
      <style:text-properties fo:color="#ff0000" style:text-position="0% 100%" fo:font-family="Calibri" fo:font-size="36pt" fo:font-weight="bold" style:font-size-asian="36pt" style:font-weight-asian="bold" style:font-size-complex="36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minimum" chart:tick-mark-position="at-labels"/>
      <style:graphic-properties svg:stroke-width="0.026cm" svg:stroke-color="#868686" draw:stroke-linejoin="round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26cm" svg:stroke-color="#868686" draw:stroke-linejoin="round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8" style:family="chart">
      <style:graphic-properties svg:stroke-width="0.026cm" svg:stroke-color="#868686" draw:stroke-linejoin="round"/>
    </style:style>
    <style:style style:name="ch9" style:family="chart" style:data-style-name="N0">
      <style:graphic-properties draw:stroke="none" draw:fill-color="#ff0000"/>
      <style:text-properties fo:font-size="6pt" style:font-size-asian="6pt" style:font-size-complex="6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2.76cm" svg:height="6.798cm" xlink:href=".." chart:class="chart:bar" chart:style-name="ch1">
        <chart:title svg:x="2.365cm" svg:y="0cm" chart:style-name="ch2">
          <text:p>Asistencia al cine</text:p>
        </chart:title>
        <chart:plot-area chart:style-name="ch3" table:cell-range-address="Hoja2.A10:Hoja2.B14" chart:data-source-has-labels="column" svg:x="0.269cm" svg:y="1.218cm" svg:width="12.11cm" svg:height="5.579cm">
          <chart:axis chart:dimension="x" chart:name="primary-x" chart:style-name="ch4">
            <chart:title svg:x="5.696cm" svg:y="6.281cm" chart:style-name="ch5">
              <text:p>N.° de veces</text:p>
            </chart:title>
            <chart:categories table:cell-range-address="Hoja2.A10:Hoja2.A14"/>
          </chart:axis>
          <chart:axis chart:dimension="y" chart:name="primary-y" chart:style-name="ch6">
            <chart:title svg:x="0.215cm" svg:y="4.595cm" chart:style-name="ch7">
              <text:p>Frecuencias</text:p>
            </chart:title>
            <chart:grid chart:style-name="ch8" chart:class="major"/>
          </chart:axis>
          <chart:series chart:style-name="ch9" chart:values-cell-range-address="Hoja2.B10:Hoja2.B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Hoja2.A10:Hoja2.A14">0</text:p>
              </table:table-cell>
              <table:table-cell office:value-type="float" office:value="3">
                <text:p text:id="Hoja2.B10:Hoja2.B14">3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a0" draw:style="linear" draw:start-color="#00b0f0" draw:end-color="#92d050" draw:start-intensity="100%" draw:end-intensity="100%" draw:angle="450" draw:border="0%"/>
  </office:styles>
</office:document-styles>
</file>