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ymbol" svg:font-family="Symbol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start" fo:margin-left="0cm"/>
      <style:text-properties fo:color="#0000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#C0C0C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" style:family="table-cell" style:parent-style-name="Default" style:data-style-name="N38">
      <style:table-cell-properties fo:border="thin solid #000000" fo:background-color="#00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FF00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#FFCC99"/>
      <style:text-properties fo:color="#0000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2">
      <style:table-cell-properties fo:border="thin solid #000000" fo:background-color="#00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" style:family="table-cell" style:parent-style-name="Default" style:data-style-name="N2">
      <style:table-cell-properties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start" fo:margin-left="0cm"/>
      <style:text-properties fo:color="#0000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5" style:family="table-cell" style:parent-style-name="Default" style:data-style-name="N2">
      <style:table-cell-properties fo:border="thin solid #000000" fo:background-color="#00FFFF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fo:color="#0000FF" style:font-name="Symbol" style:font-name-asian="Symbol" style:font-name-complex="Symbol" fo:font-size="14pt" style:font-size-asian="14pt" style:font-size-complex="14pt" fo:font-weight="bold" style:font-weight-asian="bold" style:font-weight-complex="bold" style:font-family-generic="roman" style:font-charset="x-symbol"/>
    </style:style>
    <style:style style:name="ce17" style:family="table-cell" style:parent-style-name="Default" style:data-style-name="N2">
      <style:table-cell-properties fo:border="thin solid #000000" style:vertical-align="automatic" fo:background-color="#00FFFF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color="#0000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CD5B4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CD5B4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CD5B4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wrap-option="wrap"/>
      <style:text-properties fo:color="#0000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26" style:family="table-cell" style:parent-style-name="Default" style:data-style-name="N0"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9900"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FF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FF" style:text-line-through-style="none" style:font-name="Symbol" style:font-name-asian="Symbol" style:font-name-complex="Symbo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FF" style:text-line-through-style="none" style:font-name="Symbol" style:font-name-asian="Symbol" style:font-name-complex="Symbo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Symbol" style:font-name-asian="Symbol" style:font-name-complex="Symbo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21229166666667cm" style:use-optimal-column-width="true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7" table:number-rows-spanned="1" table:style-name="ce23">
            <text:p>PROBLEMA PROPUEST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2">
            <text:p>Una máquina produce un 4 % de piezas defectuosas. Se ha modificad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2">
            <text:p>el proceso de producción de la máquina, y se desea saber si se ha rebajad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2">
            <text:p>el porcentaje de piezas defectuosas fabricadas. Se toma una muestr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">
            <text:p>de 500 piezas y se verifica que 10 piezas son defectuosas. ¿Se pued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">
            <text:p>asegurar, con un nivel de significación del 5 %, que los cambios en l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">
            <text:p>producción rebajan el número de piezas defectuosas?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2">
            <text:p>a) Se definen la hipótesis nula y la hipótesis alternativa: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2">
            <text:p>H0: p ≤ 0,04, se rebaja el número de piezas defectuosa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2">
            <text:p>H1: p &gt; 0,04, no se rebaja el número de piezas defectuosa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28">
            <text:p>Contraste unilateral para la proporción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3">
            <text:p>Proporción p</text:p>
          </table:table-cell>
          <table:table-cell office:value-type="string" table:style-name="ce16">
            <text:p>s</text:p>
          </table:table-cell>
          <table:table-cell office:value-type="string" table:style-name="ce3">
            <text:p>Tamañ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Población</text:p>
          </table:table-cell>
          <table:table-cell office:value-type="float" office:value="0.04" table:style-name="ce4">
            <text:p>0,04</text:p>
          </table:table-cell>
          <table:table-cell office:value-type="float" office:value="8.7635609200826577E-3" table:formula="of:=SQRT([.B13]*(1-[.B13])/[.D14])" table:style-name="ce5">
            <text:p>0,00876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3">
            <text:p>Muestra</text:p>
          </table:table-cell>
          <table:table-cell office:value-type="float" office:value="0.02" table:style-name="ce4">
            <text:p>0,02</text:p>
          </table:table-cell>
          <table:table-cell table:style-name="ce4"/>
          <table:table-cell office:value-type="float" office:value="500" table:style-name="ce4">
            <text:p>50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8">
            <text:p>Hipótesis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3">
            <text:p>H0</text:p>
          </table:table-cell>
          <table:table-cell office:value-type="string" table:style-name="ce6">
            <text:p>p &lt; p0</text:p>
          </table:table-cell>
          <table:table-cell table:style-name="ce7"/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8">
            <text:p>Región de aceptación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3">
            <text:p>Nivel de significación</text:p>
          </table:table-cell>
          <table:table-cell office:value-type="float" office:value="0.05" table:style-name="ce4">
            <text:p>0,05</text:p>
          </table:table-cell>
          <table:table-cell table:style-name="ce7"/>
          <table:table-cell table:style-name="ce9"/>
          <table:table-cell table:number-columns-repeated="16380" table:style-name="ce1"/>
        </table:table-row>
        <table:table-row table:style-name="ro1">
          <table:table-cell office:value-type="string" table:style-name="ce10">
            <text:p>Nivel de confianza 1 –<text:s/><text:span text:style-name="T2">a</text:span></text:p>
          </table:table-cell>
          <table:table-cell office:value-type="float" office:value="0.95" table:formula="of:=1-[.B18]" table:style-name="ce11">
            <text:p>0,95</text:p>
          </table:table-cell>
          <table:table-cell table:style-name="ce7"/>
          <table:table-cell table:style-name="ce12"/>
          <table:table-cell table:number-columns-repeated="16380" table:style-name="ce1"/>
        </table:table-row>
        <table:table-row table:style-name="ro1">
          <table:table-cell office:value-type="string" table:style-name="ce13">
            <text:p>P(z<text:s/><text:span text:style-name="T2">£</text:span><text:span text:style-name="T1"><text:s/>k) = 1 –<text:s/></text:span><text:span text:style-name="T2">a</text:span></text:p>
          </table:table-cell>
          <table:table-cell office:value-type="float" office:value="0.95" table:formula="of:=[.B19]" table:style-name="ce11">
            <text:p>0,95</text:p>
          </table:table-cell>
          <table:table-cell table:style-name="ce7"/>
          <table:table-cell table:style-name="ce14"/>
          <table:table-cell table:number-columns-repeated="16380" table:style-name="ce1"/>
        </table:table-row>
        <table:table-row table:style-name="ro3">
          <table:table-cell office:value-type="string" table:style-name="ce10">
            <text:p>Valor crítico:<text:s/><text:span text:style-name="T1">z</text:span><text:span text:style-name="T3">a</text:span></text:p>
          </table:table-cell>
          <table:table-cell office:value-type="float" office:value="1.6448536269514715" table:formula="of:=LEGACY.NORMSINV([.B20])" table:style-name="ce11">
            <text:p>1,64</text:p>
          </table:table-cell>
          <table:table-cell table:number-columns-repeated="2" table:style-name="ce14"/>
          <table:table-cell table:number-columns-repeated="16380" table:style-name="ce1"/>
        </table:table-row>
        <table:table-row table:style-name="ro1">
          <table:table-cell office:value-type="string" table:style-name="ce3">
            <text:p>Región de aceptación</text:p>
          </table:table-cell>
          <table:table-cell office:value-type="string" table:style-name="ce17">
            <text:p>–<text:s/><text:span text:style-name="T4">¥</text:span></text:p>
          </table:table-cell>
          <table:table-cell office:value-type="float" office:value="1.6448536269514715" table:formula="of:=[.B21]" table:style-name="ce11">
            <text:p>1,64</text:p>
          </table:table-cell>
          <table:table-cell table:style-name="ce14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8">
            <text:p>Estadístico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3">
            <text:p>z</text:p>
          </table:table-cell>
          <table:table-cell office:value-type="float" office:value="-2.2821773229381921" table:formula="of:=([.B14]-[.B13])/[.C13]" table:style-name="ce15">
            <text:p>-2,28</text:p>
          </table:table-cell>
          <table:table-cell table:number-columns-repeated="2" table:style-name="ce14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8">
            <text:p>Decisión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3">
            <text:p>¿Se acepta H0?</text:p>
          </table:table-cell>
          <table:table-cell office:value-type="string" office:string-value="Se acepta H0" table:formula="of:=IF([.B24]&lt;[.C22];&quot;Se acepta H0&quot;;&quot;Se rechaza H0&quot;)" table:style-name="ce15">
            <text:p>Se acepta H0</text:p>
          </table:table-cell>
          <table:table-cell table:number-columns-repeated="2" table:style-name="ce14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4">
            <text:p>En la<text:s/><text:span text:style-name="T5">Hoja2</text:span><text:span text:style-name="T6"><text:s/>tienes el<text:s/></text:span><text:span text:style-name="T7">PROBLEMA PROPUESTO</text:span></text:p>
          </table:table-cell>
          <table:covered-table-cell table:number-columns-repeated="6"/>
          <table:table-cell table:number-columns-repeated="16377" table:style-name="ce26"/>
        </table:table-row>
        <table:table-row table:style-name="ro3">
          <table:table-cell office:value-type="string" table:number-columns-spanned="7" table:number-rows-spanned="1" table:style-name="ce27">
            <text:p>Autores: José María Arias Cabezas e Ildefonso Maza Sáez. © Grupo Editorial Bruño, S. L.</text:p>
          </table:table-cell>
          <table:covered-table-cell table:number-columns-repeated="6"/>
          <table:table-cell table:number-columns-repeated="16377" table:style-name="ce26"/>
        </table:table-row>
        <table:table-row table:number-rows-repeated="1048547" table:style-name="ro1">
          <table:table-cell table:number-columns-repeated="16384"/>
        </table:table-row>
      </table:table>
      <table:table table:name="Hoja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7" table:number-rows-spanned="1" table:style-name="ce23">
            <text:p>PROBLEMA PROPUEST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2">
            <text:p>En una muestra aleatoria de 950 personas de un paí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2">
            <text:p>europeo, el 20 % estaba en desacuerdo con la política económic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2">
            <text:p>del Gobierno de ese país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">
            <text:p>Contrasta, con un nivel de significación del 5 %, la hipótesi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">
            <text:p>nula de que al menos el 25 % está en desacuerdo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2">
            <text:p>a) Se definen la hipótesis nula y la hipótesis alternativa: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2">
            <text:p>H0: p ≤ 0,04, se rebaja el número de piezas defectuosa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2">
            <text:p>H1: p &gt; 0,04, no se rebaja el número de piezas defectuosa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28">
            <text:p>Contraste unilateral para la proporción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3">
            <text:p>Proporción p</text:p>
          </table:table-cell>
          <table:table-cell office:value-type="string" table:style-name="ce16">
            <text:p>s</text:p>
          </table:table-cell>
          <table:table-cell office:value-type="string" table:style-name="ce3">
            <text:p>Tamañ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Población</text:p>
          </table:table-cell>
          <table:table-cell office:value-type="float" office:value="0.04" table:style-name="ce4">
            <text:p>0,04</text:p>
          </table:table-cell>
          <table:table-cell office:value-type="float" office:value="8.7635609200826577E-3" table:formula="of:=SQRT([.B12]*(1-[.B12])/[.D13])" table:style-name="ce5">
            <text:p>0,00876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3">
            <text:p>Muestra</text:p>
          </table:table-cell>
          <table:table-cell office:value-type="float" office:value="0.02" table:style-name="ce4">
            <text:p>0,02</text:p>
          </table:table-cell>
          <table:table-cell table:style-name="ce4"/>
          <table:table-cell office:value-type="float" office:value="500" table:style-name="ce4">
            <text:p>50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8">
            <text:p>Hipótesis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3">
            <text:p>H0</text:p>
          </table:table-cell>
          <table:table-cell office:value-type="string" table:style-name="ce6">
            <text:p>p &lt; p0</text:p>
          </table:table-cell>
          <table:table-cell table:style-name="ce7"/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8">
            <text:p>Región de aceptación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3">
            <text:p>Nivel de significación</text:p>
          </table:table-cell>
          <table:table-cell office:value-type="float" office:value="0.05" table:style-name="ce4">
            <text:p>0,05</text:p>
          </table:table-cell>
          <table:table-cell table:style-name="ce7"/>
          <table:table-cell table:style-name="ce9"/>
          <table:table-cell table:number-columns-repeated="16380" table:style-name="ce1"/>
        </table:table-row>
        <table:table-row table:style-name="ro1">
          <table:table-cell office:value-type="string" table:style-name="ce10">
            <text:p>Nivel de confianza 1 –<text:s/><text:span text:style-name="T2">a</text:span></text:p>
          </table:table-cell>
          <table:table-cell office:value-type="float" office:value="0.95" table:formula="of:=1-[.B17]" table:style-name="ce11">
            <text:p>0,95</text:p>
          </table:table-cell>
          <table:table-cell table:style-name="ce7"/>
          <table:table-cell table:style-name="ce12"/>
          <table:table-cell table:number-columns-repeated="16380" table:style-name="ce1"/>
        </table:table-row>
        <table:table-row table:style-name="ro1">
          <table:table-cell office:value-type="string" table:style-name="ce13">
            <text:p>P(z<text:s/><text:span text:style-name="T2">£</text:span><text:span text:style-name="T1"><text:s/>k) = 1 –<text:s/></text:span><text:span text:style-name="T2">a</text:span></text:p>
          </table:table-cell>
          <table:table-cell office:value-type="float" office:value="0.95" table:formula="of:=[.B18]" table:style-name="ce11">
            <text:p>0,95</text:p>
          </table:table-cell>
          <table:table-cell table:style-name="ce7"/>
          <table:table-cell table:style-name="ce14"/>
          <table:table-cell table:number-columns-repeated="16380" table:style-name="ce1"/>
        </table:table-row>
        <table:table-row table:style-name="ro3">
          <table:table-cell office:value-type="string" table:style-name="ce10">
            <text:p>Valor crítico:<text:s/><text:span text:style-name="T1">z</text:span><text:span text:style-name="T3">a</text:span></text:p>
          </table:table-cell>
          <table:table-cell office:value-type="float" office:value="1.6448536269514715" table:formula="of:=LEGACY.NORMSINV([.B19])" table:style-name="ce11">
            <text:p>1,64</text:p>
          </table:table-cell>
          <table:table-cell table:number-columns-repeated="2" table:style-name="ce14"/>
          <table:table-cell table:number-columns-repeated="16380" table:style-name="ce1"/>
        </table:table-row>
        <table:table-row table:style-name="ro1">
          <table:table-cell office:value-type="string" table:style-name="ce3">
            <text:p>Región de aceptación</text:p>
          </table:table-cell>
          <table:table-cell office:value-type="string" table:style-name="ce17">
            <text:p>–<text:s/><text:span text:style-name="T4">¥</text:span></text:p>
          </table:table-cell>
          <table:table-cell office:value-type="float" office:value="1.6448536269514715" table:formula="of:=[.B20]" table:style-name="ce11">
            <text:p>1,64</text:p>
          </table:table-cell>
          <table:table-cell table:style-name="ce14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8">
            <text:p>Estadístico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3">
            <text:p>z</text:p>
          </table:table-cell>
          <table:table-cell office:value-type="float" office:value="-2.2821773229381921" table:formula="of:=([.B13]-[.B12])/[.C12]" table:style-name="ce15">
            <text:p>-2,28</text:p>
          </table:table-cell>
          <table:table-cell table:number-columns-repeated="2" table:style-name="ce14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8">
            <text:p>Decisión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3">
            <text:p>¿Se acepta H0?</text:p>
          </table:table-cell>
          <table:table-cell office:value-type="string" office:string-value="Se acepta H0" table:formula="of:=IF([.B23]&lt;[.C21];&quot;Se acepta H0&quot;;&quot;Se rechaza H0&quot;)" table:style-name="ce15">
            <text:p>Se acepta H0</text:p>
          </table:table-cell>
          <table:table-cell table:number-columns-repeated="2" table:style-name="ce14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7">
            <text:p>Autores: José María Arias Cabezas e Ildefonso Maza Sáez. © Grupo Editorial Bruño, S. L.</text:p>
          </table:table-cell>
          <table:covered-table-cell table:number-columns-repeated="6"/>
          <table:table-cell table:number-columns-repeated="16377" table:style-name="ce26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8">
      <number:number number:decimal-places="5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ema</meta:initial-creator>
    <dc:creator>Chema Arias</dc:creator>
    <meta:creation-date>2003-07-01T16:22:06Z</meta:creation-date>
    <dc:date>2016-06-09T16:21:28Z</dc:date>
  </office:meta>
</office:document-meta>
</file>