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FCD5B4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C0C0C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CD5B4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start" fo:margin-left="0cm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D5B4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#FCD5B4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="thin solid #000000" style:vertical-align="automatic" fo:background-color="#00FFFF" style:repeat-content="false"/>
      <style:paragraph-properties fo:text-align="end" fo:margin-right="0cm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D5B4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color="#0000FF" style:font-name="Symbol" style:font-name-asian="Symbol" style:font-name-complex="Symbol" fo:font-size="14pt" style:font-size-asian="14pt" style:font-size-complex="14pt" fo:font-weight="bold" style:font-weight-asian="bold" style:font-weight-complex="bold" style:font-family-generic="roman" style:font-charset="x-symbo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99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Symbol" style:font-name-asian="Symbol" style:font-name-complex="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Symbol" style:font-name-asian="Symbol" style:font-name-complex="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Symbol" style:font-name-asian="Symbol" style:font-name-complex="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7" table:number-rows-spanned="1" table:style-name="ce22">
            <text:p>PROBLEMA RESUEL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Se quiere contrastar el tiempo medio en minutos para realizar una prueb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Se ha tomado una muestra de 50 personas, y se ha obtenido u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media de 48 minutos con una desviación típica de 6 minutos.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¿Se puede garantizar, con un nivel de significación del 5 %,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que la duración media de la prueba es de 45 minutos?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a) Se definen la hipótesis nula y la hipótesis alternativa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H0: μ = 45 minutos; H1: μ ≠ 45 minu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8">
            <text:p>Contraste de la media bilater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1">
            <text:p>m</text:p>
          </table:table-cell>
          <table:table-cell office:value-type="string" table:style-name="ce21">
            <text:p>s</text:p>
          </table:table-cell>
          <table:table-cell office:value-type="string" table:style-name="ce3">
            <text:p>Tam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oblación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3">
            <text:p>Muestra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4">
            <text:p>Hipótesi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5">
            <text:p>H0</text:p>
          </table:table-cell>
          <table:table-cell office:value-type="string" table:style-name="ce6">
            <text:p><text:span text:style-name="T6">m</text:span><text:span text:style-name="T5"><text:s/>=<text:s/></text:span><text:span text:style-name="T6">m</text:span><text:span text:style-name="T5">0</text:span></text:p>
          </table:table-cell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4">
            <text:p>Región de aceptación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9">
            <text:p>Nivel de significación</text:p>
          </table:table-cell>
          <table:table-cell office:value-type="float" office:value="0.05" table:style-name="ce4">
            <text:p>0,05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3">
            <text:p>Nivel de confianza 1 –<text:s/><text:span text:style-name="T7">a</text:span></text:p>
          </table:table-cell>
          <table:table-cell office:value-type="float" office:value="0.95" table:formula="of:=1-[.B16]" table:style-name="ce12">
            <text:p>0,95</text:p>
          </table:table-cell>
          <table:table-cell table:style-name="ce10"/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4">
            <text:p>P(– k &lt; z &lt; k) = 1 –<text:s/><text:span text:style-name="T7">a</text:span></text:p>
          </table:table-cell>
          <table:table-cell office:value-type="float" office:value="0.97499999999999998" table:formula="of:=(1+[.B17])/2" table:style-name="ce12">
            <text:p>0,98</text:p>
          </table:table-cell>
          <table:table-cell table:style-name="ce10"/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3">
            <text:p>Valor crítico: z<text:span text:style-name="T8">a</text:span><text:span text:style-name="T2">/2<text:s/></text:span></text:p>
          </table:table-cell>
          <table:table-cell office:value-type="float" office:value="1.9599639845400536" table:formula="of:=LEGACY.NORMSINV([.B18])" table:style-name="ce12">
            <text:p>1,96</text:p>
          </table:table-cell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 office:value-type="string" table:style-name="ce16">
            <text:p>Región de aceptación</text:p>
          </table:table-cell>
          <table:table-cell office:value-type="float" office:value="-1.9599639845400536" table:formula="of:= - [.B19]" table:style-name="ce12">
            <text:p>-1,96</text:p>
          </table:table-cell>
          <table:table-cell office:value-type="float" office:value="1.9599639845400536" table:formula="of:=[.B19]" table:style-name="ce12">
            <text:p>1,96</text:p>
          </table:table-cell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4">
            <text:p>Estadístic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7">
            <text:p>z</text:p>
          </table:table-cell>
          <table:table-cell office:value-type="float" office:value="3.5355339059327378" table:formula="of:=([.B12]-[.B11])/([.C11]/SQRT([.D12]))" table:style-name="ce18">
            <text:p>3,54</text:p>
          </table:table-cell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4">
            <text:p>Decisión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9">
            <text:p>¿Se acepta H0?</text:p>
          </table:table-cell>
          <table:table-cell office:value-type="string" office:string-value="Se rechaza H0" table:formula="of:= IF(AND([.B22] &gt; [.B20]; [.B22] &lt; [.C20]); &quot;Se acepta H0&quot;; &quot;Se rechaza H0&quot;)" table:style-name="ce18">
            <text:p>Se rechaza H0</text:p>
          </table:table-cell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5">
            <text:p>En la<text:s/><text:span text:style-name="T1">Hoja2</text:span><text:span text:style-name="T3"><text:s/>tienes el<text:s/></text:span><text:span text:style-name="T4">PROBLEMA PROPUESTO</text:span></text:p>
          </table:table-cell>
          <table:covered-table-cell table:number-columns-repeated="6"/>
          <table:table-cell table:number-columns-repeated="16377" table:style-name="ce20"/>
        </table:table-row>
        <table:table-row table:style-name="ro2">
          <table:table-cell office:value-type="string" table:number-columns-spanned="7" table:number-rows-spanned="1" table:style-name="ce27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 table:style-name="ce20"/>
        </table:table-row>
        <table:table-row table:number-rows-repeated="1048549" table:style-name="ro1">
          <table:table-cell table:number-columns-repeated="16384"/>
        </table:table-row>
      </table:table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7" table:number-rows-spanned="1" table:style-name="ce22">
            <text:p>PROBLEMA PROPUES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El envasado en botes de un producto sigue una distribució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normal de desviación típica 0,2 cm3. En los botes se indic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que la cantidad es de 10 cm3. Se eligen al azar 7 de es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botes y se miden sus contenidos, obteniéndose los resultados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9,6; 10; 10,1; 9,7; 9,7; 10; 9,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¿Se puede asegurar, con un nivel de confianza del 95 %, que la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capacidad media de los botes es la que se indica en el envase?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a) Se definen la hipótesis nula y la hipótesis alternativa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H0: μ = 45 minutos; H1: μ ≠ 45 minu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8">
            <text:p>Contraste de la media bilater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1">
            <text:p>m</text:p>
          </table:table-cell>
          <table:table-cell office:value-type="string" table:style-name="ce21">
            <text:p>s</text:p>
          </table:table-cell>
          <table:table-cell office:value-type="string" table:style-name="ce3">
            <text:p>Tam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oblación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3">
            <text:p>Muestra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50" table:style-name="ce4">
            <text:p>5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4">
            <text:p>Hipótesi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5">
            <text:p>H0</text:p>
          </table:table-cell>
          <table:table-cell office:value-type="string" table:style-name="ce6">
            <text:p><text:span text:style-name="T6">m</text:span><text:span text:style-name="T5"><text:s/>=<text:s/></text:span><text:span text:style-name="T6">m</text:span><text:span text:style-name="T5">0</text:span></text:p>
          </table:table-cell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4">
            <text:p>Región de aceptación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9">
            <text:p>Nivel de significación</text:p>
          </table:table-cell>
          <table:table-cell office:value-type="float" office:value="0.05" table:style-name="ce4">
            <text:p>0,05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3">
            <text:p>Nivel de confianza 1 –<text:s/><text:span text:style-name="T7">a</text:span></text:p>
          </table:table-cell>
          <table:table-cell office:value-type="float" office:value="0.95" table:formula="of:=1-[.B18]" table:style-name="ce12">
            <text:p>0,95</text:p>
          </table:table-cell>
          <table:table-cell table:style-name="ce10"/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14">
            <text:p>P(– k &lt; z &lt; k) = 1 –<text:s/><text:span text:style-name="T7">a</text:span></text:p>
          </table:table-cell>
          <table:table-cell office:value-type="float" office:value="0.97499999999999998" table:formula="of:=(1+[.B19])/2" table:style-name="ce12">
            <text:p>0,98</text:p>
          </table:table-cell>
          <table:table-cell table:style-name="ce10"/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3">
            <text:p>Valor crítico: z<text:span text:style-name="T8">a</text:span><text:span text:style-name="T2">/2<text:s/></text:span></text:p>
          </table:table-cell>
          <table:table-cell office:value-type="float" office:value="1.9599639845400536" table:formula="of:=LEGACY.NORMSINV([.B20])" table:style-name="ce12">
            <text:p>1,96</text:p>
          </table:table-cell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 office:value-type="string" table:style-name="ce16">
            <text:p>Región de aceptación</text:p>
          </table:table-cell>
          <table:table-cell office:value-type="float" office:value="-1.9599639845400536" table:formula="of:= - [.B21]" table:style-name="ce12">
            <text:p>-1,96</text:p>
          </table:table-cell>
          <table:table-cell office:value-type="float" office:value="1.9599639845400536" table:formula="of:=[.B21]" table:style-name="ce12">
            <text:p>1,96</text:p>
          </table:table-cell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4">
            <text:p>Estadístic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7">
            <text:p>z</text:p>
          </table:table-cell>
          <table:table-cell office:value-type="float" office:value="3.5355339059327378" table:formula="of:=([.B14]-[.B13])/([.C13]/SQRT([.D14]))" table:style-name="ce18">
            <text:p>3,54</text:p>
          </table:table-cell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4">
            <text:p>Decisión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9">
            <text:p>¿Se acepta H0?</text:p>
          </table:table-cell>
          <table:table-cell office:value-type="string" office:string-value="Se rechaza H0" table:formula="of:= IF(AND([.B24] &gt; [.B22]; [.B24] &lt; [.C22]); &quot;Se acepta H0&quot;; &quot;Se rechaza H0&quot;)" table:style-name="ce18">
            <text:p>Se rechaza H0</text:p>
          </table:table-cell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spanned="7" table:number-rows-spanned="1" table:style-name="ce25"/>
          <table:covered-table-cell table:number-columns-repeated="6"/>
          <table:table-cell table:number-columns-repeated="16377" table:style-name="ce20"/>
        </table:table-row>
        <table:table-row table:style-name="ro2">
          <table:table-cell office:value-type="string" table:number-columns-spanned="7" table:number-rows-spanned="1" table:style-name="ce27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 table:style-name="ce2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ma</meta:initial-creator>
    <dc:creator>Chema Arias</dc:creator>
    <meta:creation-date>2003-07-01T16:22:06Z</meta:creation-date>
    <dc:date>2016-06-09T16:22:31Z</dc:date>
  </office:meta>
</office:document-meta>
</file>