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fo:background-color="#FCD5B4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fo:background-color="#00FFFF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00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40">
      <style:table-cell-properties fo:border="thin solid #000000" fo:background-color="#92D050"/>
    </style:style>
    <style:style style:name="ce11" style:family="table-cell" style:parent-style-name="Default" style:data-style-name="N0"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PROBLEMA RESUELTO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El 3 % de las piezas fabricadas por una máquina es defectuoso.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¿Cuál es la probabilidad de que, en 50 piezas,<text:s/>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el 2 % o menos sea defectuoso?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Variable: p = proporciones muestrales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6" table:number-rows-spanned="1" table:style-name="ce17">
            <text:p>Distribución de las proporciones muestral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Proporción</text:p>
          </table:table-cell>
          <table:covered-table-cell table:number-columns-repeated="3"/>
          <table:table-cell office:value-type="string" table:style-name="ce7">
            <text:p>p</text:p>
          </table:table-cell>
          <table:table-cell office:value-type="float" office:value="0.03" table:style-name="ce3">
            <text:p>0,0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Proporción</text:p>
          </table:table-cell>
          <table:covered-table-cell table:number-columns-repeated="3"/>
          <table:table-cell office:value-type="string" table:style-name="ce7">
            <text:p>q</text:p>
          </table:table-cell>
          <table:table-cell office:value-type="float" office:value="0.97" table:formula="of:=1-[.F7]" table:style-name="ce9">
            <text:p>0,9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Tamaño de la muestra</text:p>
          </table:table-cell>
          <table:covered-table-cell table:number-columns-repeated="3"/>
          <table:table-cell office:value-type="string" table:style-name="ce7">
            <text:p>n</text:p>
          </table:table-cell>
          <table:table-cell office:value-type="float" office:value="50" table:style-name="ce4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Desviación típica de la proporción muestral</text:p>
          </table:table-cell>
          <table:covered-table-cell table:number-columns-repeated="3"/>
          <table:table-cell office:value-type="string" table:style-name="ce6">
            <text:p>s</text:p>
          </table:table-cell>
          <table:table-cell office:value-type="float" office:value="2.4124676163629635E-2" table:formula="of:=SQRT([.F7]*[.F8]/[.F9])" table:style-name="ce10">
            <text:p>0,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Acumulado</text:p>
          </table:table-cell>
          <table:table-cell office:value-type="string" table:style-name="ce7">
            <text:p>P(p<text:s/><text:span text:style-name="T2">£</text:span><text:span text:style-name="T3"><text:s/>k)</text:span></text:p>
          </table:table-cell>
          <table:table-cell office:value-type="string" table:style-name="ce7">
            <text:p>P(p<text:s/><text:span text:style-name="T2">³</text:span><text:span text:style-name="T3"><text:s/>k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0.02" table:style-name="ce4">
            <text:p>0,02</text:p>
          </table:table-cell>
          <table:table-cell office:value-type="float" office:value="0.03" table:formula="of:=[.F7]" table:style-name="ce3">
            <text:p>0,03</text:p>
          </table:table-cell>
          <table:table-cell office:value-type="float" office:value="2.4124676163629635E-2" table:formula="of:=[.F10]" table:style-name="ce10">
            <text:p>0,024</text:p>
          </table:table-cell>
          <table:table-cell office:value-type="float" office:value="1" table:style-name="ce4">
            <text:p>1</text:p>
          </table:table-cell>
          <table:table-cell office:value-type="float" office:value="0.33924910114650492" table:formula="of:=NORMDIST([.A12];[.B12];[.C12];[.D12])" table:style-name="ce8">
            <text:p>0,3392</text:p>
          </table:table-cell>
          <table:table-cell office:value-type="float" office:value="0.66075089885349514" table:formula="of:=1-[.E12]" table:style-name="ce8">
            <text:p>0,6608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style-name="ce5">
            <text:p>p<text:span text:style-name="T4">1</text:span></text:p>
          </table:table-cell>
          <table:table-cell office:value-type="string" table:style-name="ce5">
            <text:p>p<text:span text:style-name="T4">2</text:span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Acumulado</text:p>
          </table:table-cell>
          <table:table-cell office:value-type="string" table:style-name="ce7">
            <text:p>P(p<text:span text:style-name="T4">1</text:span><text:span text:style-name="T1"><text:s/></text:span><text:span text:style-name="T2">£</text:span><text:span text:style-name="T3"><text:s/>z<text:s/></text:span><text:span text:style-name="T2">£</text:span><text:span text:style-name="T3"><text:s/>p</text:span><text:span text:style-name="T5">2</text:span><text:span text:style-name="T3">)</text:span>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4"/>
          <table:table-cell office:value-type="float" office:value="0.03" table:formula="of:=[.F7]" table:style-name="ce3">
            <text:p>0,03</text:p>
          </table:table-cell>
          <table:table-cell office:value-type="float" office:value="2.4124676163629635E-2" table:formula="of:=[.F10]" table:style-name="ce10">
            <text:p>0,02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NORMDIST([.B15];[.C15];[.D15];[.E15])-NORMDIST([.A15];[.C15];[.D15];[.E15])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">
            <text:p>En la<text:s/><text:span text:style-name="T6">Hoja2</text:span><text:span text:style-name="T7"><text:s/>tienes el<text:s/></text:span><text:span text:style-name="T8">PROBLEMA PROPUESTO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5">
          <table:table-cell office:value-type="string" table:number-columns-spanned="7" table:number-rows-spanned="1" table:style-name="ce16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558" table:style-name="ro3">
          <table:table-cell table:number-columns-repeated="16384"/>
        </table:table-row>
      </table:table>
      <table:table table:name="Hoja2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PROBLEMA PROPUESTO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En unas elecciones, uno de los candidatos obtuvo el 46 % de los votos.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Calcula la probabilidad de que en una muestra elegida al azar de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200 votantes saliera un porcentaje a su favor igual o superior al 50 %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3">
            <text:p>Variable: p = proporciones muestrales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6" table:number-rows-spanned="1" table:style-name="ce17">
            <text:p>Distribución de las proporciones muestral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Proporción</text:p>
          </table:table-cell>
          <table:covered-table-cell table:number-columns-repeated="3"/>
          <table:table-cell office:value-type="string" table:style-name="ce7">
            <text:p>p</text:p>
          </table:table-cell>
          <table:table-cell office:value-type="float" office:value="0.03" table:style-name="ce3">
            <text:p>0,0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Proporción</text:p>
          </table:table-cell>
          <table:covered-table-cell table:number-columns-repeated="3"/>
          <table:table-cell office:value-type="string" table:style-name="ce7">
            <text:p>q</text:p>
          </table:table-cell>
          <table:table-cell office:value-type="float" office:value="0.97" table:formula="of:=1-[.F7]" table:style-name="ce9">
            <text:p>0,9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Tamaño de la muestra</text:p>
          </table:table-cell>
          <table:covered-table-cell table:number-columns-repeated="3"/>
          <table:table-cell office:value-type="string" table:style-name="ce7">
            <text:p>n</text:p>
          </table:table-cell>
          <table:table-cell office:value-type="float" office:value="50" table:style-name="ce4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">
            <text:p>Desviación típica de la proporción muestral</text:p>
          </table:table-cell>
          <table:covered-table-cell table:number-columns-repeated="3"/>
          <table:table-cell office:value-type="string" table:style-name="ce6">
            <text:p>s</text:p>
          </table:table-cell>
          <table:table-cell office:value-type="float" office:value="2.4124676163629635E-2" table:formula="of:=SQRT([.F7]*[.F8]/[.F9])" table:style-name="ce10">
            <text:p>0,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Acumulado</text:p>
          </table:table-cell>
          <table:table-cell office:value-type="string" table:style-name="ce7">
            <text:p>P(p<text:s/><text:span text:style-name="T2">£</text:span><text:span text:style-name="T3"><text:s/>k)</text:span></text:p>
          </table:table-cell>
          <table:table-cell office:value-type="string" table:style-name="ce7">
            <text:p>P(p<text:s/><text:span text:style-name="T2">³</text:span><text:span text:style-name="T3"><text:s/>k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0.02" table:style-name="ce4">
            <text:p>0,02</text:p>
          </table:table-cell>
          <table:table-cell office:value-type="float" office:value="0.03" table:formula="of:=[.F7]" table:style-name="ce3">
            <text:p>0,03</text:p>
          </table:table-cell>
          <table:table-cell office:value-type="float" office:value="2.4124676163629635E-2" table:formula="of:=[.F10]" table:style-name="ce10">
            <text:p>0,024</text:p>
          </table:table-cell>
          <table:table-cell office:value-type="float" office:value="1" table:style-name="ce4">
            <text:p>1</text:p>
          </table:table-cell>
          <table:table-cell office:value-type="float" office:value="0.33924910114650492" table:formula="of:=NORMDIST([.A12];[.B12];[.C12];[.D12])" table:style-name="ce8">
            <text:p>0,3392</text:p>
          </table:table-cell>
          <table:table-cell office:value-type="float" office:value="0.66075089885349514" table:formula="of:=1-[.E12]" table:style-name="ce8">
            <text:p>0,6608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style-name="ce5">
            <text:p>p<text:span text:style-name="T4">1</text:span></text:p>
          </table:table-cell>
          <table:table-cell office:value-type="string" table:style-name="ce5">
            <text:p>p<text:span text:style-name="T4">2</text:span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Acumulado</text:p>
          </table:table-cell>
          <table:table-cell office:value-type="string" table:style-name="ce7">
            <text:p>P(p<text:span text:style-name="T4">1</text:span><text:span text:style-name="T1"><text:s/></text:span><text:span text:style-name="T2">£</text:span><text:span text:style-name="T3"><text:s/>z<text:s/></text:span><text:span text:style-name="T2">£</text:span><text:span text:style-name="T3"><text:s/>p</text:span><text:span text:style-name="T5">2</text:span><text:span text:style-name="T3">)</text:span>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4"/>
          <table:table-cell office:value-type="float" office:value="0.03" table:formula="of:=[.F7]" table:style-name="ce3">
            <text:p>0,03</text:p>
          </table:table-cell>
          <table:table-cell office:value-type="float" office:value="2.4124676163629635E-2" table:formula="of:=[.F10]" table:style-name="ce10">
            <text:p>0,02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NORMDIST([.B15];[.C15];[.D15];[.E15])-NORMDIST([.A15];[.C15];[.D15];[.E15])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6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9-03-01T09:22:24Z</meta:creation-date>
    <dc:date>2016-06-14T14:22:55Z</dc:date>
  </office:meta>
</office:document-meta>
</file>