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</style:style>
    <style:style style:name="ce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00FFFF"/>
    </style:style>
    <style:style style:name="ce6" style:family="table-cell" style:parent-style-name="Default" style:data-style-name="N2">
      <style:table-cell-properties fo:border="thin solid #000000" fo:background-color="#00FFFF"/>
      <style:text-properties fo:color="#FF0000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fo:background-color="#D9D9D9"/>
    </style:style>
    <style:style style:name="ce8" style:family="table-cell" style:parent-style-name="Default" style:data-style-name="N2">
      <style:table-cell-properties fo:border="thin solid #000000" fo:background-color="#FFFF00"/>
    </style:style>
    <style:style style:name="ce9" style:family="table-cell" style:parent-style-name="Default" style:data-style-name="N2">
      <style:table-cell-properties fo:border="thin solid #000000" fo:background-color="#FFFF00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FF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17">
            <text:p>PROBLEMA RESUEL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Se quieren estimar las ventas diarias que se hacen en una tiend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con un nivel de confianza del 90 % y cuyo error máximo de la estimación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sea de 200 €. Calcula el número mínimo de días que se deben contabilizar l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ventas, sabiendo que la desviación típica es de 500 €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Valor crítico para la medi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4">
            <text:p>Nivel de confianza</text:p>
          </table:table-cell>
          <table:table-cell office:value-type="string" table:style-name="ce4">
            <text:p>Probabilidad</text:p>
          </table:table-cell>
          <table:table-cell office:value-type="string" table:style-name="ce4">
            <text:p>Valor crític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1 –<text:s/><text:span text:style-name="T1">a</text:span></text:p>
          </table:table-cell>
          <table:table-cell office:value-type="string" table:style-name="ce4">
            <text:p>P(k<text:s/><text:span text:style-name="T1">£</text:span><text:span text:style-name="T2"><text:s/>z<text:s/></text:span><text:span text:style-name="T1">£</text:span><text:span text:style-name="T2"><text:s/>k) = 1 –<text:s/></text:span><text:span text:style-name="T1">a</text:span></text:p>
          </table:table-cell>
          <table:table-cell office:value-type="string" table:style-name="ce4">
            <text:p>k</text:p>
          </table:table-cell>
          <table:table-cell table:number-columns-repeated="16381" table:style-name="ce1"/>
        </table:table-row>
        <table:table-row table:style-name="ro3">
          <table:table-cell office:value-type="float" office:value="0.9" table:style-name="ce2">
            <text:p>0,9</text:p>
          </table:table-cell>
          <table:table-cell office:value-type="float" office:value="0.95" table:formula="of:=(1+[.A9])/2" table:style-name="ce5">
            <text:p>0,95</text:p>
          </table:table-cell>
          <table:table-cell office:value-type="float" office:value="1.6448536269514715" table:formula="of:=LEGACY.NORMSINV([.B9])" table:style-name="ce9">
            <text:p>1,6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3">
            <text:p>Tamaño de la muestra para la medi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4">
            <text:p>k = z<text:span text:style-name="T3">a</text:span><text:span text:style-name="T4">/2</text:span></text:p>
          </table:table-cell>
          <table:table-cell office:value-type="string" table:style-name="ce3">
            <text:p>s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Tamaño de la muestra</text:p>
          </table:table-cell>
          <table:table-cell table:number-columns-repeated="16380" table:style-name="ce1"/>
        </table:table-row>
        <table:table-row table:style-name="ro3">
          <table:table-cell office:value-type="float" office:value="1.6448536269514715" table:formula="of:=[.C9]" table:style-name="ce8">
            <text:p>1,64</text:p>
          </table:table-cell>
          <table:table-cell office:value-type="float" office:value="500" table:style-name="ce2">
            <text:p>500</text:p>
          </table:table-cell>
          <table:table-cell office:value-type="float" office:value="200" table:style-name="ce7">
            <text:p>200,00</text:p>
          </table:table-cell>
          <table:table-cell office:value-type="float" office:value="16.909646588096315" table:formula="of:=([.A13]*[.B13]/[.C13])^2" table:style-name="ce6">
            <text:p>16,91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0">
            <text:p>En la<text:s/><text:span text:style-name="T5">Hoja2</text:span><text:span text:style-name="T6"><text:s/>tienes el<text:s/></text:span><text:span text:style-name="T7">PROBLEMA PROPUESTO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17">
            <text:p>PROBLEMA PROPUES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Se quieren estimar las ventas diarias que se hacen en una tiend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con un nivel de confianza del 90 % y cuyo error máximo de la estimación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sea de 200 €. Calcula el número mínimo de días que se deben contabilizar l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ventas, sabiendo que la desviación típica es de 500 €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Valor crítico para la medi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4">
            <text:p>Nivel de confianza</text:p>
          </table:table-cell>
          <table:table-cell office:value-type="string" table:style-name="ce4">
            <text:p>Probabilidad</text:p>
          </table:table-cell>
          <table:table-cell office:value-type="string" table:style-name="ce4">
            <text:p>Valor crític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1 –<text:s/><text:span text:style-name="T1">a</text:span></text:p>
          </table:table-cell>
          <table:table-cell office:value-type="string" table:style-name="ce4">
            <text:p>P(k<text:s/><text:span text:style-name="T1">£</text:span><text:span text:style-name="T2"><text:s/>z<text:s/></text:span><text:span text:style-name="T1">£</text:span><text:span text:style-name="T2"><text:s/>k) = 1 –<text:s/></text:span><text:span text:style-name="T1">a</text:span></text:p>
          </table:table-cell>
          <table:table-cell office:value-type="string" table:style-name="ce4">
            <text:p>k</text:p>
          </table:table-cell>
          <table:table-cell table:number-columns-repeated="16381" table:style-name="ce1"/>
        </table:table-row>
        <table:table-row table:style-name="ro3">
          <table:table-cell office:value-type="float" office:value="0.9" table:style-name="ce2">
            <text:p>0,9</text:p>
          </table:table-cell>
          <table:table-cell office:value-type="float" office:value="0.95" table:formula="of:=(1+[.A9])/2" table:style-name="ce5">
            <text:p>0,95</text:p>
          </table:table-cell>
          <table:table-cell office:value-type="float" office:value="1.6448536269514715" table:formula="of:=LEGACY.NORMSINV([.B9])" table:style-name="ce9">
            <text:p>1,6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3">
            <text:p>Tamaño de la muestra para la medi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4">
            <text:p>k = z<text:span text:style-name="T3">a</text:span><text:span text:style-name="T4">/2</text:span></text:p>
          </table:table-cell>
          <table:table-cell office:value-type="string" table:style-name="ce3">
            <text:p>s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Tamaño de la muestra</text:p>
          </table:table-cell>
          <table:table-cell table:number-columns-repeated="16380" table:style-name="ce1"/>
        </table:table-row>
        <table:table-row table:style-name="ro3">
          <table:table-cell office:value-type="float" office:value="1.6448536269514715" table:formula="of:=[.C9]" table:style-name="ce8">
            <text:p>1,64</text:p>
          </table:table-cell>
          <table:table-cell office:value-type="float" office:value="500" table:style-name="ce2">
            <text:p>500</text:p>
          </table:table-cell>
          <table:table-cell office:value-type="float" office:value="200" table:style-name="ce7">
            <text:p>200,00</text:p>
          </table:table-cell>
          <table:table-cell office:value-type="float" office:value="16.909646588096315" table:formula="of:=([.A13]*[.B13]/[.C13])^2" table:style-name="ce6">
            <text:p>16,91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0">
            <text:p>En la<text:s/><text:span text:style-name="T5">Hoja2</text:span><text:span text:style-name="T6"><text:s/>tienes el<text:s/></text:span><text:span text:style-name="T7">PROBLEMA PROPUESTO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ma</meta:initial-creator>
    <dc:creator>Chema Arias</dc:creator>
    <meta:creation-date>2009-03-01T09:22:24Z</meta:creation-date>
    <dc:date>2021-07-22T04:46:53Z</dc:date>
  </office:meta>
</office:document-meta>
</file>