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style:font-name="Symbol" style:font-name-asian="Symbol" style:font-name-complex="Symbol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fo:background-color="#92D050"/>
      <style:text-properties fo:font-size="14pt" style:font-size-asian="14pt" style:font-size-complex="14pt"/>
    </style:style>
    <style:style style:name="ce8" style:family="table-cell" style:parent-style-name="Default" style:data-style-name="N39">
      <style:table-cell-properties fo:border="thin solid #000000" fo:background-color="#00FFFF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fo:background-color="#FCD5B4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11">
            <text:p>PROBLEMA RESUEL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La estatura de los socios de un club tiene de media μ = 175 cm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y desviación típica σ = 10 cm. Si se elige una muestra de 64 socios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¿cuál es la probabilidad de que la media de la muestra se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menor o igual que 173 cm?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Variable: X ≡ medias muestral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6">
            <text:p>Distribución de las medias muestrale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Media de la población</text:p>
          </table:table-cell>
          <table:covered-table-cell table:number-columns-repeated="3"/>
          <table:table-cell office:value-type="string" table:style-name="ce3">
            <text:p>m</text:p>
          </table:table-cell>
          <table:table-cell office:value-type="float" office:value="175" table:style-name="ce4">
            <text:p>175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Desviación típica de la población</text:p>
          </table:table-cell>
          <table:covered-table-cell table:number-columns-repeated="3"/>
          <table:table-cell office:value-type="string" table:style-name="ce3">
            <text:p>s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Tamaño de la muestra</text:p>
          </table:table-cell>
          <table:covered-table-cell table:number-columns-repeated="3"/>
          <table:table-cell office:value-type="string" table:style-name="ce6">
            <text:p>n</text:p>
          </table:table-cell>
          <table:table-cell office:value-type="float" office:value="64" table:style-name="ce5">
            <text:p>64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Desviación típica de la media muestral</text:p>
          </table:table-cell>
          <table:covered-table-cell table:number-columns-repeated="3"/>
          <table:table-cell office:value-type="string" table:style-name="ce6">
            <text:p><text:span text:style-name="T2">s</text:span><text:span text:style-name="T1">/</text:span><text:span text:style-name="T2">Ö</text:span><text:span text:style-name="T1">n</text:span></text:p>
          </table:table-cell>
          <table:table-cell office:value-type="float" office:value="1.25" table:formula="of:=[.F9]/SQRT([.F10])" table:style-name="ce7">
            <text:p>1,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6">
            <text:p>Acumulado</text:p>
          </table:table-cell>
          <table:table-cell office:value-type="string" table:style-name="ce6">
            <text:p>P(z<text:s/><text:span text:style-name="T2">£</text:span><text:span text:style-name="T1"><text:s/>k)</text:span></text:p>
          </table:table-cell>
          <table:table-cell office:value-type="string" table:style-name="ce6">
            <text:p>P(z<text:s/><text:span text:style-name="T2">³</text:span><text:span text:style-name="T1"><text:s/>k)</text:span></text:p>
          </table:table-cell>
          <table:table-cell table:number-columns-repeated="16378" table:style-name="ce2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175" table:formula="of:=[.F8]" table:style-name="ce4">
            <text:p>175</text:p>
          </table:table-cell>
          <table:table-cell office:value-type="float" office:value="1.25" table:formula="of:=[.F11]" table:style-name="ce7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5.4799291699557967E-2" table:formula="of:=NORMDIST([.A13];[.B13];[.C13];[.D13])" table:style-name="ce8">
            <text:p>0,0548</text:p>
          </table:table-cell>
          <table:table-cell office:value-type="float" office:value="0.94520070830044201" table:formula="of:=1-[.E13]" table:style-name="ce8">
            <text:p>0,9452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9"/>
          <table:table-cell table:number-columns-repeated="16378" table:style-name="ce2"/>
        </table:table-row>
        <table:table-row table:style-name="ro2">
          <table:table-cell office:value-type="string" table:style-name="ce10">
            <text:p>k<text:span text:style-name="T3">1</text:span></text:p>
          </table:table-cell>
          <table:table-cell office:value-type="string" table:style-name="ce10">
            <text:p>k<text:span text:style-name="T3">2</text:span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6">
            <text:p>Acumulado</text:p>
          </table:table-cell>
          <table:table-cell office:value-type="string" table:style-name="ce6">
            <text:p>P(k<text:span text:style-name="T3">1</text:span><text:span text:style-name="T1"><text:s/></text:span><text:span text:style-name="T2">£</text:span><text:span text:style-name="T1"><text:s/>z<text:s/></text:span><text:span text:style-name="T2">£</text:span><text:span text:style-name="T1"><text:s/>k</text:span><text:span text:style-name="T3">2</text:span><text:span text:style-name="T1">)</text:span>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5"/>
          <table:table-cell office:value-type="float" office:value="175" table:formula="of:=[.F8]" table:style-name="ce4">
            <text:p>175</text:p>
          </table:table-cell>
          <table:table-cell office:value-type="float" office:value="1.25" table:formula="of:=[.F11]" table:style-name="ce7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NORMDIST([.B16];[.C16];[.D16];[.E16])-NORMDIST([.A16];[.C16];[.D16];[.E16])" table:style-name="ce8">
            <text:p>0,00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En la<text:s/><text:span text:style-name="T4">Hoja2</text:span><text:span text:style-name="T5"><text:s/>tienes el PROBLEMA PROPUESTO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PROBLEMA PROPUES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Una empresa de transporte sabe que el peso medio de l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paquetes que transporta es de 20 kg, con una desviació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típica de 5 kg. Si en uno de sus transportes lleva 50 paque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¿cuál es la probabilidad de que su peso medio sea mayor de 22 kg?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Variable: X ≡ medias muestral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6">
            <text:p>Distribución de las medias muestrale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Media de la población</text:p>
          </table:table-cell>
          <table:covered-table-cell table:number-columns-repeated="3"/>
          <table:table-cell office:value-type="string" table:style-name="ce3">
            <text:p>m</text:p>
          </table:table-cell>
          <table:table-cell office:value-type="float" office:value="175" table:style-name="ce4">
            <text:p>175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Desviación típica de la población</text:p>
          </table:table-cell>
          <table:covered-table-cell table:number-columns-repeated="3"/>
          <table:table-cell office:value-type="string" table:style-name="ce3">
            <text:p>s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Tamaño de la muestra</text:p>
          </table:table-cell>
          <table:covered-table-cell table:number-columns-repeated="3"/>
          <table:table-cell office:value-type="string" table:style-name="ce6">
            <text:p>n</text:p>
          </table:table-cell>
          <table:table-cell office:value-type="float" office:value="64" table:style-name="ce5">
            <text:p>64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7">
            <text:p>Desviación típica de la media muestral</text:p>
          </table:table-cell>
          <table:covered-table-cell table:number-columns-repeated="3"/>
          <table:table-cell office:value-type="string" table:style-name="ce6">
            <text:p><text:span text:style-name="T2">s</text:span><text:span text:style-name="T1">/</text:span><text:span text:style-name="T2">Ö</text:span><text:span text:style-name="T1">n</text:span></text:p>
          </table:table-cell>
          <table:table-cell office:value-type="float" office:value="1.25" table:formula="of:=[.F9]/SQRT([.F10])" table:style-name="ce7">
            <text:p>1,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6">
            <text:p>Acumulado</text:p>
          </table:table-cell>
          <table:table-cell office:value-type="string" table:style-name="ce6">
            <text:p>P(z<text:s/><text:span text:style-name="T2">£</text:span><text:span text:style-name="T1"><text:s/>k)</text:span></text:p>
          </table:table-cell>
          <table:table-cell office:value-type="string" table:style-name="ce6">
            <text:p>P(z<text:s/><text:span text:style-name="T2">³</text:span><text:span text:style-name="T1"><text:s/>k)</text:span></text:p>
          </table:table-cell>
          <table:table-cell table:number-columns-repeated="16378" table:style-name="ce2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175" table:formula="of:=[.F8]" table:style-name="ce4">
            <text:p>175</text:p>
          </table:table-cell>
          <table:table-cell office:value-type="float" office:value="1.25" table:formula="of:=[.F11]" table:style-name="ce7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5.4799291699557967E-2" table:formula="of:=NORMDIST([.A13];[.B13];[.C13];[.D13])" table:style-name="ce8">
            <text:p>0,0548</text:p>
          </table:table-cell>
          <table:table-cell office:value-type="float" office:value="0.94520070830044201" table:formula="of:=1-[.E13]" table:style-name="ce8">
            <text:p>0,9452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9"/>
          <table:table-cell table:number-columns-repeated="16378" table:style-name="ce2"/>
        </table:table-row>
        <table:table-row table:style-name="ro2">
          <table:table-cell office:value-type="string" table:style-name="ce10">
            <text:p>k<text:span text:style-name="T3">1</text:span></text:p>
          </table:table-cell>
          <table:table-cell office:value-type="string" table:style-name="ce10">
            <text:p>k<text:span text:style-name="T3">2</text:span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6">
            <text:p>Acumulado</text:p>
          </table:table-cell>
          <table:table-cell office:value-type="string" table:style-name="ce6">
            <text:p>P(k<text:span text:style-name="T3">1</text:span><text:span text:style-name="T1"><text:s/></text:span><text:span text:style-name="T2">£</text:span><text:span text:style-name="T1"><text:s/>z<text:s/></text:span><text:span text:style-name="T2">£</text:span><text:span text:style-name="T1"><text:s/>k</text:span><text:span text:style-name="T3">2</text:span><text:span text:style-name="T1">)</text:span>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5"/>
          <table:table-cell office:value-type="float" office:value="175" table:formula="of:=[.F8]" table:style-name="ce4">
            <text:p>175</text:p>
          </table:table-cell>
          <table:table-cell office:value-type="float" office:value="1.25" table:formula="of:=[.F11]" table:style-name="ce7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NORMDIST([.B16];[.C16];[.D16];[.E16])-NORMDIST([.A16];[.C16];[.D16];[.E16])" table:style-name="ce8">
            <text:p>0,00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ma</meta:initial-creator>
    <dc:creator>Chema Arias</dc:creator>
    <meta:creation-date>2009-03-01T09:22:24Z</meta:creation-date>
    <dc:date>2016-06-14T13:57:05Z</dc:date>
  </office:meta>
</office:document-meta>
</file>