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ff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4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0.002cm solid #000000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103">
      <style:table-cell-properties fo:background-color="#b8cce4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T1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ff" style:text-outline="false" style:text-line-through-style="none" style:font-name="Symbol" fo:font-size="11pt" fo:font-style="normal" fo:text-shadow="none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6" style:family="text">
      <style:text-properties fo:color="#0000ff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table:number-columns-spanned="7" table:number-rows-spanned="1">
            <text:p>EJERCICIO RESUEL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n una distribución N(0, 1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alcula: P (z ≤ 1,21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Distribución N(0, 1)</text:p>
          </table:table-cell>
          <table:covered-table-cell table:number-columns-repeated="2"/>
          <table:table-cell table:style-name="ce12" table:number-columns-repeated="1021"/>
        </table:table-row>
        <table:table-row table:style-name="ro4">
          <table:table-cell table:style-name="ce4" office:value-type="string">
            <text:p>k</text:p>
          </table:table-cell>
          <table:table-cell table:style-name="ce4" office:value-type="string">
            <text:p>P(z <text:span text:style-name="T5">£</text:span><text:span text:style-name="T6"> k)</text:span></text:p>
          </table:table-cell>
          <table:table-cell table:style-name="ce4" office:value-type="string">
            <text:p>P(z <text:span text:style-name="T5">³</text:span><text:span text:style-name="T6"> k)</text:span></text:p>
          </table:table-cell>
          <table:table-cell table:style-name="ce12" table:number-columns-repeated="1021"/>
        </table:table-row>
        <table:table-row table:style-name="ro5">
          <table:table-cell table:style-name="ce5" office:value-type="float" office:value="1.21">
            <text:p>1,21</text:p>
          </table:table-cell>
          <table:table-cell table:style-name="ce11" table:formula="of:=LEGACY.NORMSDIST([.A6])" office:value-type="float" office:value="0.886860553556023">
            <text:p>0,8869</text:p>
          </table:table-cell>
          <table:table-cell table:style-name="ce11" table:formula="of:= 1 -[.B6]" office:value-type="float" office:value="0.113139446443977">
            <text:p>0,1131</text:p>
          </table:table-cell>
          <table:table-cell table:style-name="ce12" table:number-columns-repeated="1021"/>
        </table:table-row>
        <table:table-row table:style-name="ro5">
          <table:table-cell table:style-name="ce6" table:number-columns-repeated="3"/>
          <table:table-cell table:style-name="ce12" table:number-columns-repeated="1021"/>
        </table:table-row>
        <table:table-row table:style-name="ro6">
          <table:table-cell table:style-name="ce4" office:value-type="string">
            <text:p>k<text:span text:style-name="T1">1</text:span></text:p>
          </table:table-cell>
          <table:table-cell table:style-name="ce4" office:value-type="string">
            <text:p>k<text:span text:style-name="T1">2</text:span></text:p>
          </table:table-cell>
          <table:table-cell table:style-name="ce4" office:value-type="string">
            <text:p>P(k<text:span text:style-name="T1">1</text:span><text:span text:style-name="T6"> </text:span><text:span text:style-name="T5">£</text:span><text:span text:style-name="T6"> z </text:span><text:span text:style-name="T5">£</text:span><text:span text:style-name="T6"> k</text:span><text:span text:style-name="T1">2</text:span><text:span text:style-name="T6">)</text:span></text:p>
          </table:table-cell>
          <table:table-cell table:style-name="ce12" table:number-columns-repeated="1021"/>
        </table:table-row>
        <table:table-row table:style-name="ro5">
          <table:table-cell table:number-columns-repeated="2" table:style-name="ce5"/>
          <table:table-cell table:style-name="ce11" table:formula="of:=LEGACY.NORMSDIST([.B9])-LEGACY.NORMSDIST([.A9])" office:value-type="float" office:value="0">
            <text:p>0,0000</text:p>
          </table:table-cell>
          <table:table-cell table:style-name="ce12" table:number-columns-repeated="1021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En la <text:span text:style-name="T2">Hoja2</text:span><text:span text:style-name="T3"> tienes el </text:span><text:span text:style-name="T4">EJERCICIO <text:s/>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ce10"/>
        <table:table-row table:style-name="ro1">
          <table:table-cell table:style-name="ce1" office:value-type="string" table:number-columns-spanned="7" table:number-rows-spanned="1">
            <text:p>EJERCICIO RESUELT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n una distribución N(0, 1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alcula: P (0,47 ≤ z ≤ 1,78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Distribución N(0, 1)</text:p>
          </table:table-cell>
          <table:covered-table-cell table:number-columns-repeated="2"/>
          <table:table-cell table:style-name="ce12" table:number-columns-repeated="1021"/>
        </table:table-row>
        <table:table-row table:style-name="ro4">
          <table:table-cell table:style-name="ce4" office:value-type="string">
            <text:p>k</text:p>
          </table:table-cell>
          <table:table-cell table:style-name="ce4" office:value-type="string">
            <text:p>P(z <text:span text:style-name="T5">£</text:span><text:span text:style-name="T6"> k)</text:span></text:p>
          </table:table-cell>
          <table:table-cell table:style-name="ce4" office:value-type="string">
            <text:p>P(z <text:span text:style-name="T5">³</text:span><text:span text:style-name="T6"> k)</text:span></text:p>
          </table:table-cell>
          <table:table-cell table:style-name="ce12" table:number-columns-repeated="1021"/>
        </table:table-row>
        <table:table-row table:style-name="ro5">
          <table:table-cell table:style-name="ce5" office:value-type="float" office:value="1.21">
            <text:p>1,21</text:p>
          </table:table-cell>
          <table:table-cell table:style-name="ce11" table:formula="of:=LEGACY.NORMSDIST([.A6])" office:value-type="float" office:value="0.886860553556023">
            <text:p>0,8869</text:p>
          </table:table-cell>
          <table:table-cell table:style-name="ce11" table:formula="of:= 1 -[.B6]" office:value-type="float" office:value="0.113139446443977">
            <text:p>0,1131</text:p>
          </table:table-cell>
          <table:table-cell table:style-name="ce12" table:number-columns-repeated="1021"/>
        </table:table-row>
        <table:table-row table:style-name="ro5">
          <table:table-cell table:style-name="ce6" table:number-columns-repeated="3"/>
          <table:table-cell table:style-name="ce12" table:number-columns-repeated="1021"/>
        </table:table-row>
        <table:table-row table:style-name="ro6">
          <table:table-cell table:style-name="ce4" office:value-type="string">
            <text:p>k<text:span text:style-name="T1">1</text:span></text:p>
          </table:table-cell>
          <table:table-cell table:style-name="ce4" office:value-type="string">
            <text:p>k<text:span text:style-name="T1">2</text:span></text:p>
          </table:table-cell>
          <table:table-cell table:style-name="ce4" office:value-type="string">
            <text:p>P(k<text:span text:style-name="T1">1</text:span><text:span text:style-name="T6"> </text:span><text:span text:style-name="T5">£</text:span><text:span text:style-name="T6"> z </text:span><text:span text:style-name="T5">£</text:span><text:span text:style-name="T6"> k</text:span><text:span text:style-name="T1">2</text:span><text:span text:style-name="T6">)</text:span></text:p>
          </table:table-cell>
          <table:table-cell table:style-name="ce12" table:number-columns-repeated="1021"/>
        </table:table-row>
        <table:table-row table:style-name="ro5">
          <table:table-cell table:number-columns-repeated="2" table:style-name="ce5"/>
          <table:table-cell table:style-name="ce11" table:formula="of:=LEGACY.NORMSDIST([.B9])-LEGACY.NORMSDIST([.A9])" office:value-type="float" office:value="0">
            <text:p>0,0000</text:p>
          </table:table-cell>
          <table:table-cell table:style-name="ce12" table:number-columns-repeated="1021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>
          <table:table-cell table:style-name="ce9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21:2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li</meta:initial-creator>
    <dc:creator>Chema Chema</dc:creator>
    <meta:creation-date>2011-03-02T21:21:38Z</meta:creation-date>
    <dc:date>2016-04-04T21:24:30.44</dc:date>
    <meta:editing-duration>PT1M59S</meta:editing-duration>
    <meta:editing-cycles>1</meta:editing-cycles>
    <meta:document-statistic meta:table-count="2" meta:cell-count="35" meta:object-count="0"/>
  </office:meta>
</office:document-meta>
</file>