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alibri" svg:font-family="Calibri"/>
    <style:font-face style:name="Symbol1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ff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0.002cm solid #000000"/>
      <style:text-properties fo:color="#0000ff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cd5b4" fo:border="0.002cm solid #000000"/>
      <style:text-properties fo:color="#0000ff"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Symbol" fo:font-weight="bold" style:font-name-asian="Symbol1" style:font-weight-asian="bold" style:font-name-complex="Symbol1" style:font-weight-complex="bold"/>
    </style:style>
    <style:style style:name="ce16" style:family="table-cell" style:parent-style-name="Default" style:data-style-name="N103">
      <style:table-cell-properties fo:background-color="#c5d9f1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04">
      <style:table-cell-properties fo:background-color="#c5d9f1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T1" style:family="text">
      <style:text-properties fo:color="#ff0000" style:text-outline="false" style:text-line-through-styl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1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color="#ff0000" style:text-outline="false" style:text-line-through-style="none" style:font-name="Symbol1" fo:font-size="18pt" fo:font-style="normal" fo:text-shadow="none" style:text-underline-style="none" fo:font-weight="bold" style:font-name-asian="Symbol1" style:font-size-asian="18pt" style:font-style-asian="normal" style:font-weight-asian="bold" style:font-name-complex="Symbol1" style:font-size-complex="18pt" style:font-style-complex="normal" style:font-weight-complex="bold"/>
    </style:style>
    <style:style style:name="T4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6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7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ff" style:text-outline="false" style:text-line-through-style="none" style:font-name="Symbol1" fo:font-size="11pt" fo:font-style="normal" fo:text-shadow="none" style:text-underline-style="none" fo:font-weight="bold" style:font-name-asian="Symbol1" style:font-size-asian="11pt" style:font-style-asian="normal" style:font-weight-asian="bold" style:font-name-complex="Symbol1" style:font-size-complex="11pt" style:font-style-complex="normal" style:font-weight-complex="bold"/>
    </style:style>
    <style:style style:name="T9" style:family="text">
      <style:text-properties fo:color="#0000ff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EJERCICIO RESUEL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 sabe que, en una ciudad, el peso de las personas mayores de 18 añ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 distribuye normalmente con una media de 72 kg y una desviación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ípica de 6 kg. Calcula la probabilidad de que, tomada una persona al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zar, pese más de 80 kg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) x ≡ Peso de las persona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b) N (72, 6)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) P (x &gt; 80) = P (x ≥ 80)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Distribución normal N(<text:span text:style-name="T1">µ</text:span><text:span text:style-name="T2">, </text:span><text:span text:style-name="T3">s</text:span><text:span text:style-name="T2">)</text:span></text:p>
          </table:table-cell>
          <table:covered-table-cell table:number-columns-repeated="5"/>
          <table:table-cell table:style-name="ce18" table:number-columns-repeated="1018"/>
        </table:table-row>
        <table:table-row table:style-name="ro4">
          <table:table-cell table:style-name="ce4" office:value-type="string">
            <text:p>k</text:p>
          </table:table-cell>
          <table:table-cell table:style-name="ce13" office:value-type="string">
            <text:p>µ</text:p>
          </table:table-cell>
          <table:table-cell table:style-name="ce15" office:value-type="string">
            <text:p>s</text:p>
          </table:table-cell>
          <table:table-cell table:style-name="ce4" office:value-type="string">
            <text:p>Acumulado</text:p>
          </table:table-cell>
          <table:table-cell table:style-name="ce4" office:value-type="string">
            <text:p>P(x <text:span text:style-name="T8">£</text:span><text:span text:style-name="T9"> k)</text:span></text:p>
          </table:table-cell>
          <table:table-cell table:style-name="ce4" office:value-type="string">
            <text:p>P(x <text:span text:style-name="T8">³</text:span><text:span text:style-name="T9"> k)</text:span></text:p>
          </table:table-cell>
          <table:table-cell table:style-name="ce18" table:number-columns-repeated="1018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16" table:formula="of:=NORMDIST([.A11];[.B11];[.C11];[.D11])" office:value-type="float" office:value="0.908788780274132">
            <text:p>0,9088</text:p>
          </table:table-cell>
          <table:table-cell table:style-name="ce17" table:formula="of:=1-[.E11]" office:value-type="float" office:value="0.0912112197258679">
            <text:p>0,09121</text:p>
          </table:table-cell>
          <table:table-cell table:style-name="ce18" table:number-columns-repeated="1018"/>
        </table:table-row>
        <table:table-row table:style-name="ro5">
          <table:table-cell table:style-name="ce6" table:number-columns-repeated="6"/>
          <table:table-cell table:style-name="ce18" table:number-columns-repeated="1018"/>
        </table:table-row>
        <table:table-row table:style-name="ro6">
          <table:table-cell table:style-name="ce7" office:value-type="string">
            <text:p>k<text:span text:style-name="T4">1</text:span></text:p>
          </table:table-cell>
          <table:table-cell table:style-name="ce14" office:value-type="string">
            <text:p>k<text:span text:style-name="T4">2</text:span></text:p>
          </table:table-cell>
          <table:table-cell table:style-name="ce13" office:value-type="string">
            <text:p>µ</text:p>
          </table:table-cell>
          <table:table-cell table:style-name="ce15" office:value-type="string">
            <text:p>s</text:p>
          </table:table-cell>
          <table:table-cell table:style-name="ce4" office:value-type="string">
            <text:p>Acumulado</text:p>
          </table:table-cell>
          <table:table-cell table:style-name="ce4" office:value-type="string">
            <text:p>P(k<text:span text:style-name="T4">1</text:span><text:span text:style-name="T9"> </text:span><text:span text:style-name="T8">£</text:span><text:span text:style-name="T9"> x </text:span><text:span text:style-name="T8">£</text:span><text:span text:style-name="T9"> k</text:span><text:span text:style-name="T4">2</text:span><text:span text:style-name="T9">)</text:span></text:p>
          </table:table-cell>
          <table:table-cell table:style-name="ce18" table:number-columns-repeated="1018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17" table:formula="of:=NORMDIST([.B14];[.C14];[.D14];[.E14])- NORMDIST([.A14];[.C14];[.D14];[.E14])" office:value-type="float" office:value="0.539347440092368">
            <text:p>0,53935</text:p>
          </table:table-cell>
          <table:table-cell table:style-name="ce18" table:number-columns-repeated="1018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En la <text:span text:style-name="T5">Hoja2</text:span><text:span text:style-name="T6"> tienes el </text:span><text:span text:style-name="T7">EJERCICIO <text:s/>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EJERCICIO PROPUES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 peso de los recién nacidos sigue una distribución normal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de media 3,5 kg y una desviación típica de 0,6 kg. Calcul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la probabilidad de que un recién nacido pese entre 2,7 kg y 4 kg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) x ≡ Peso de las persona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b) N (72, 6)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) P (x &gt; 80) = P (x ≥ 80)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Distribución normal N(<text:span text:style-name="T1">µ</text:span><text:span text:style-name="T2">, </text:span><text:span text:style-name="T3">s</text:span><text:span text:style-name="T2">)</text:span></text:p>
          </table:table-cell>
          <table:covered-table-cell table:number-columns-repeated="5"/>
          <table:table-cell table:style-name="ce18" table:number-columns-repeated="1018"/>
        </table:table-row>
        <table:table-row table:style-name="ro4">
          <table:table-cell table:style-name="ce4" office:value-type="string">
            <text:p>k</text:p>
          </table:table-cell>
          <table:table-cell table:style-name="ce13" office:value-type="string">
            <text:p>µ</text:p>
          </table:table-cell>
          <table:table-cell table:style-name="ce15" office:value-type="string">
            <text:p>s</text:p>
          </table:table-cell>
          <table:table-cell table:style-name="ce4" office:value-type="string">
            <text:p>Acumulado</text:p>
          </table:table-cell>
          <table:table-cell table:style-name="ce4" office:value-type="string">
            <text:p>P(x <text:span text:style-name="T8">£</text:span><text:span text:style-name="T9"> k)</text:span></text:p>
          </table:table-cell>
          <table:table-cell table:style-name="ce4" office:value-type="string">
            <text:p>P(x <text:span text:style-name="T8">³</text:span><text:span text:style-name="T9"> k)</text:span></text:p>
          </table:table-cell>
          <table:table-cell table:style-name="ce18" table:number-columns-repeated="1018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16" table:formula="of:=NORMDIST([.A10];[.B10];[.C10];[.D10])" office:value-type="float" office:value="0.908788780274132">
            <text:p>0,9088</text:p>
          </table:table-cell>
          <table:table-cell table:style-name="ce17" table:formula="of:=1-[.E10]" office:value-type="float" office:value="0.0912112197258679">
            <text:p>0,09121</text:p>
          </table:table-cell>
          <table:table-cell table:style-name="ce18" table:number-columns-repeated="1018"/>
        </table:table-row>
        <table:table-row table:style-name="ro5">
          <table:table-cell table:style-name="ce6" table:number-columns-repeated="6"/>
          <table:table-cell table:style-name="ce18" table:number-columns-repeated="1018"/>
        </table:table-row>
        <table:table-row table:style-name="ro6">
          <table:table-cell table:style-name="ce7" office:value-type="string">
            <text:p>k<text:span text:style-name="T4">1</text:span></text:p>
          </table:table-cell>
          <table:table-cell table:style-name="ce14" office:value-type="string">
            <text:p>k<text:span text:style-name="T4">2</text:span></text:p>
          </table:table-cell>
          <table:table-cell table:style-name="ce13" office:value-type="string">
            <text:p>µ</text:p>
          </table:table-cell>
          <table:table-cell table:style-name="ce15" office:value-type="string">
            <text:p>s</text:p>
          </table:table-cell>
          <table:table-cell table:style-name="ce4" office:value-type="string">
            <text:p>Acumulado</text:p>
          </table:table-cell>
          <table:table-cell table:style-name="ce4" office:value-type="string">
            <text:p>P(k<text:span text:style-name="T4">1</text:span><text:span text:style-name="T9"> </text:span><text:span text:style-name="T8">£</text:span><text:span text:style-name="T9"> x </text:span><text:span text:style-name="T8">£</text:span><text:span text:style-name="T9"> k</text:span><text:span text:style-name="T4">2</text:span><text:span text:style-name="T9">)</text:span></text:p>
          </table:table-cell>
          <table:table-cell table:style-name="ce18" table:number-columns-repeated="1018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17" table:formula="of:=NORMDIST([.B13];[.C13];[.D13];[.E13])- NORMDIST([.A13];[.C13];[.D13];[.E13])" office:value-type="float" office:value="0.539347440092368">
            <text:p>0,53935</text:p>
          </table:table-cell>
          <table:table-cell table:style-name="ce18" table:number-columns-repeated="1018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alibri" svg:font-family="Calibri"/>
    <style:font-face style:name="Symbol1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4" number:min-integer-digits="1"/>
    </number:number-style>
    <number:number-style style:name="N104">
      <number:number number: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6:0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li</meta:initial-creator>
    <dc:creator>Chema Chema</dc:creator>
    <meta:creation-date>2011-03-02T21:21:38Z</meta:creation-date>
    <dc:date>2016-06-09T16:02:05.25</dc:date>
    <meta:editing-duration>PT32S</meta:editing-duration>
    <meta:editing-cycles>1</meta:editing-cycles>
    <meta:document-statistic meta:table-count="2" meta:cell-count="68" meta:object-count="0"/>
  </office:meta>
</office:document-meta>
</file>