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4FB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4FB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0000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/>
    </style:style>
    <style:style style:name="ce7" style:family="table-cell" style:parent-style-name="Default" style:data-style-name="N40">
      <style:table-cell-properties fo:border="thin solid #000000" fo:background-color="#BFBFB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/>
    </style:style>
    <style:style style:name="ce9" style:family="table-cell" style:parent-style-name="Default" style:data-style-name="N40">
      <style:table-cell-properties fo:border="thin solid #000000" fo:background-color="#C5D9F1"/>
      <style:text-properties fo:color="#FF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fo:background-color="#C5D9F1"/>
      <style:text-properties fo:color="#FF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21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La probabilidad de que al lanzar una chincheta quede con la punta haci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arriba es de 2/3. Se lanzan 10 chinchetas. ¿Cuál es la probabilidad de qu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queden exactamente 6 con la punta hacia arriba?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Halla la media, la varianza y la desviación típic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a) x ≡ Número de chinchetas que quedan con la punta hacia arrib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) B(10, 2/3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">
            <text:p>c) P (x = 6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">
            <text:p>d) μ, V, σ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2">
            <text:p>Distribución binomial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style-name="ce5">
            <text:p>k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Acumulado</text:p>
          </table:table-cell>
          <table:table-cell table:number-columns-repeated="16380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.66666666666666663" table:formula="of:=2/3" table:style-name="ce7">
            <text:p>0,6667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0"/>
        </table:table-row>
        <table:table-row table:style-name="ro4">
          <table:table-cell table:number-columns-repeated="2" table:style-name="ce8"/>
          <table:table-cell office:value-type="string" table:style-name="ce11">
            <text:p>Resultado</text:p>
          </table:table-cell>
          <table:table-cell office:value-type="float" office:value="0.22760758014530313" table:formula="of:=BINOMDIST([.A12];[.B12];[.C12];[.D12])" table:style-name="ce9">
            <text:p>0,2276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26">
            <text:p>Parámetros</text:p>
          </table:table-cell>
          <table:covered-table-cell table:number-columns-repeated="2"/>
          <table:table-cell table:style-name="ce8"/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Media o esperanza matemática</text:p>
          </table:table-cell>
          <table:covered-table-cell table:number-columns-repeated="2"/>
          <table:table-cell office:value-type="float" office:value="6.6666666666666661" table:formula="of:=[.B12]*[.C12]" table:style-name="ce9">
            <text:p>6,6667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Varianza</text:p>
          </table:table-cell>
          <table:covered-table-cell table:number-columns-repeated="2"/>
          <table:table-cell office:value-type="float" office:value="2.2222222222222223" table:formula="of:=[.B12]*[.C12]*(1-[.C12])" table:style-name="ce9">
            <text:p>2,2222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Desviación típica</text:p>
          </table:table-cell>
          <table:covered-table-cell table:number-columns-repeated="2"/>
          <table:table-cell office:value-type="float" office:value="1.4907119849998598" table:formula="of:=SQRT([.D16])" table:style-name="ce9">
            <text:p>1,4907</text:p>
          </table:table-cell>
          <table:table-cell table:number-columns-repeated="16380" table:style-name="ce10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En la<text:s/><text:span text:style-name="T2">Hoja2</text:span><text:span text:style-name="T1"><text:s/>tienes el<text:s/></text:span><text:span text:style-name="T3">PROBLEMA PROPUESTO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7" table:number-rows-spanned="1" table:style-name="ce21">
            <text:p>PROBLEMA PROPUES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Un test de inteligencia está compuesto de 80 preguntas, cada una de l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cuales tiene cuatro respuestas, de las que solo una es correcta. Si se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consideran aleatoriamente, halla la probabilidad de suspender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Halla la media, la varianza y la desviación típic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a) x ≡ Número de chinchetas que quedan con la punta hacia arriba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) B(10, 2/3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">
            <text:p>c) P (x = 6)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3">
            <text:p>d) μ, V, σ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2">
            <text:p>Distribución binomial</text:p>
          </table:table-cell>
          <table:covered-table-cell table:number-columns-repeated="3"/>
          <table:table-cell table:number-columns-repeated="16380" table:style-name="ce10"/>
        </table:table-row>
        <table:table-row table:style-name="ro4">
          <table:table-cell office:value-type="string" table:style-name="ce5">
            <text:p>k</text:p>
          </table:table-cell>
          <table:table-cell office:value-type="string" table:style-name="ce5">
            <text:p>n</text:p>
          </table:table-cell>
          <table:table-cell office:value-type="string" table:style-name="ce5">
            <text:p>p</text:p>
          </table:table-cell>
          <table:table-cell office:value-type="string" table:style-name="ce5">
            <text:p>Acumulado</text:p>
          </table:table-cell>
          <table:table-cell table:number-columns-repeated="16380" table:style-name="ce10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.66666666666666663" table:style-name="ce7">
            <text:p>0,6667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0"/>
        </table:table-row>
        <table:table-row table:style-name="ro4">
          <table:table-cell table:number-columns-repeated="2" table:style-name="ce8"/>
          <table:table-cell office:value-type="string" table:style-name="ce11">
            <text:p>Resultado</text:p>
          </table:table-cell>
          <table:table-cell office:value-type="float" office:value="0.22760758014530313" table:formula="of:=BINOMDIST([.A12];[.B12];[.C12];[.D12])" table:style-name="ce9">
            <text:p>0,2276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26">
            <text:p>Parámetros</text:p>
          </table:table-cell>
          <table:covered-table-cell table:number-columns-repeated="2"/>
          <table:table-cell table:style-name="ce8"/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Media o esperanza matemática</text:p>
          </table:table-cell>
          <table:covered-table-cell table:number-columns-repeated="2"/>
          <table:table-cell office:value-type="float" office:value="6.6666666666666661" table:formula="of:=[.B12]*[.C12]" table:style-name="ce9">
            <text:p>6,6667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Varianza</text:p>
          </table:table-cell>
          <table:covered-table-cell table:number-columns-repeated="2"/>
          <table:table-cell office:value-type="float" office:value="2.2222222222222223" table:formula="of:=[.B12]*[.C12]*(1-[.C12])" table:style-name="ce9">
            <text:p>2,2222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3" table:number-rows-spanned="1" table:style-name="ce16">
            <text:p>Desviación típica</text:p>
          </table:table-cell>
          <table:covered-table-cell table:number-columns-repeated="2"/>
          <table:table-cell office:value-type="float" office:value="1.4907119849998598" table:formula="of:=SQRT([.D16])" table:style-name="ce9">
            <text:p>1,4907</text:p>
          </table:table-cell>
          <table:table-cell table:number-columns-repeated="16380" table:style-name="ce10"/>
        </table:table-row>
        <table:table-row table:style-name="ro1">
          <table:table-cell table:number-columns-repeated="7" table:style-name="ce4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16-04-04T19:09:29Z</dc:date>
  </office:meta>
</office:document-meta>
</file>