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4" style:family="table-cell" style:parent-style-name="Default" style:data-style-name="N0"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BFBFB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7DEE8"/>
      <style:text-properties fo:color="#0000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7DEE8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EF05E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AEF05E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automatic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EF05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EF05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EF05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AEF05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AEF05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PROBLEMA RESUEL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Se han obtenido los datos de la tabla siguiente sobre el número d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ordenadores que tienen en el hogar familiar. Calcula las medias de centralización,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de dispersión e interpreta los resultad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Ordenadores en el hogar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5">
            <text:p>Datos cuantitativos discret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Valores</text:p>
          </table:table-cell>
          <table:table-cell office:value-type="string" table:style-name="ce2">
            <text:p>Frecuencias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5">
            <text:p>x<text:span text:style-name="T2">i</text:span></text:p>
          </table:table-cell>
          <table:table-cell office:value-type="string" table:style-name="ce5">
            <text:p>n<text:span text:style-name="T2">i</text:span></text:p>
          </table:table-cell>
          <table:table-cell office:value-type="string" table:style-name="ce5">
            <text:p>N<text:span text:style-name="T2">i</text:span></text:p>
          </table:table-cell>
          <table:table-cell office:value-type="string" table:style-name="ce5">
            <text:p>x<text:span text:style-name="T2">i</text:span><text:span text:style-name="T1"><text:s/>· n</text:span><text:span text:style-name="T2">i</text:span></text:p>
          </table:table-cell>
          <table:table-cell office:value-type="string" table:style-name="ce5">
            <text:p>x<text:span text:style-name="T2">i</text:span><text:span text:style-name="T3">2</text:span></text:p>
          </table:table-cell>
          <table:table-cell office:value-type="string" table:style-name="ce5">
            <text:p>x<text:span text:style-name="T2">i</text:span><text:span text:style-name="T3">2</text:span><text:span text:style-name="T1"><text:s/>· n</text:span><text:span text:style-name="T2">i</text:span></text:p>
          </table:table-cell>
          <table:table-cell table:number-columns-repeated="16378" table:style-name="ce6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$B$9:.B9])" table:style-name="ce7">
            <text:p>2</text:p>
          </table:table-cell>
          <table:table-cell office:value-type="float" office:value="0" table:formula="of:=[.A9]*[.B9]" table:style-name="ce7">
            <text:p>0</text:p>
          </table:table-cell>
          <table:table-cell office:value-type="float" office:value="0" table:formula="of:=[.A9]^2" table:style-name="ce7">
            <text:p>0</text:p>
          </table:table-cell>
          <table:table-cell office:value-type="float" office:value="0" table:formula="of:=[.E9]*[.B9]" table:style-name="ce7">
            <text:p>0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2" table:formula="of:=SUM([.$B$9:.B10])" table:style-name="ce7">
            <text:p>22</text:p>
          </table:table-cell>
          <table:table-cell office:value-type="float" office:value="20" table:formula="of:=[.A10]*[.B10]" table:style-name="ce7">
            <text:p>20</text:p>
          </table:table-cell>
          <table:table-cell office:value-type="float" office:value="1" table:formula="of:=[.A10]^2" table:style-name="ce7">
            <text:p>1</text:p>
          </table:table-cell>
          <table:table-cell office:value-type="float" office:value="20" table:formula="of:=[.E10]*[.B10]" table:style-name="ce7">
            <text:p>20</text:p>
          </table:table-cell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6" table:formula="of:=SUM([.$B$9:.B11])" table:style-name="ce7">
            <text:p>36</text:p>
          </table:table-cell>
          <table:table-cell office:value-type="float" office:value="28" table:formula="of:=[.A11]*[.B11]" table:style-name="ce7">
            <text:p>28</text:p>
          </table:table-cell>
          <table:table-cell office:value-type="float" office:value="4" table:formula="of:=[.A11]^2" table:style-name="ce7">
            <text:p>4</text:p>
          </table:table-cell>
          <table:table-cell office:value-type="float" office:value="56" table:formula="of:=[.E11]*[.B11]" table:style-name="ce7">
            <text:p>56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0" table:formula="of:=SUM([.$B$9:.B12])" table:style-name="ce7">
            <text:p>40</text:p>
          </table:table-cell>
          <table:table-cell office:value-type="float" office:value="12" table:formula="of:=[.A12]*[.B12]" table:style-name="ce7">
            <text:p>12</text:p>
          </table:table-cell>
          <table:table-cell office:value-type="float" office:value="9" table:formula="of:=[.A12]^2" table:style-name="ce7">
            <text:p>9</text:p>
          </table:table-cell>
          <table:table-cell office:value-type="float" office:value="36" table:formula="of:=[.E12]*[.B12]" table:style-name="ce7">
            <text:p>3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40" table:formula="of:=SUM([.B9:.B12])" table:style-name="ce9">
            <text:p>40</text:p>
          </table:table-cell>
          <table:table-cell table:style-name="ce9"/>
          <table:table-cell office:value-type="float" office:value="60" table:formula="of:=SUM([.D9:.D12])" table:style-name="ce9">
            <text:p>60</text:p>
          </table:table-cell>
          <table:table-cell table:style-name="ce9"/>
          <table:table-cell office:value-type="float" office:value="112" table:formula="of:=SUM([.F9:.F12])" table:style-name="ce9">
            <text:p>11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2">
            <text:p>Parámetros de centralización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Moda</text:p>
          </table:table-cell>
          <table:covered-table-cell table:number-columns-repeated="4"/>
          <table:table-cell office:value-type="float" office:value="1" table:style-name="ce10">
            <text:p>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Mediana</text:p>
          </table:table-cell>
          <table:covered-table-cell table:number-columns-repeated="4"/>
          <table:table-cell office:value-type="float" office:value="2" table:style-name="ce10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Media</text:p>
          </table:table-cell>
          <table:covered-table-cell table:number-columns-repeated="4"/>
          <table:table-cell office:value-type="float" office:value="1.5" table:formula="of:=[.D13]/[.B13]" table:style-name="ce11">
            <text:p>1,5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Parámetros de dipersión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5">
            <text:p>Recorrido</text:p>
          </table:table-cell>
          <table:covered-table-cell table:number-columns-repeated="4"/>
          <table:table-cell office:value-type="float" office:value="3" table:formula="of:=MAX([.A9:.A12])-MIN([.A9:.A12])" table:style-name="ce12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5">
            <text:p>Varianza</text:p>
          </table:table-cell>
          <table:covered-table-cell table:number-columns-repeated="4"/>
          <table:table-cell office:value-type="float" office:value="0.54999999999999982" table:formula="of:=[.F13]/[.B13]-[.F17]^2" table:style-name="ce13">
            <text:p>0,5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4">
            <text:p>Desviación típica</text:p>
          </table:table-cell>
          <table:table-cell table:number-columns-repeated="3" table:style-name="ce15"/>
          <table:table-cell table:style-name="ce16"/>
          <table:table-cell office:value-type="float" office:value="0.74161984870956621" table:formula="of:=SQRT([.F20])" table:style-name="ce13">
            <text:p>0,7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5">
            <text:p>Coeficiente de variación</text:p>
          </table:table-cell>
          <table:covered-table-cell table:number-columns-repeated="4"/>
          <table:table-cell office:value-type="float" office:value="0.49441323247304414" table:formula="of:=[.F21]/[.F17]" table:style-name="ce13">
            <text:p>0,4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23">
            <text:p>Interpretación de los resultados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El número de ordenadores se distribuye alrededor de 1,5 y es poco homogéneo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porque el coeficiente de variación CV &gt; 30 %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style-name="ce21"/>
          <table:table-cell table:number-columns-repeated="16377" table:style-name="ce6"/>
        </table:table-row>
        <table:table-row table:style-name="ro1">
          <table:table-cell office:value-type="string" table:number-columns-spanned="6" table:number-rows-spanned="1" table:style-name="ce32">
            <text:p>En la<text:s/><text:span text:style-name="T4">Hoja2</text:span><text:span text:style-name="T5"><text:s/>tienes el<text:s/></text:span><text:span text:style-name="T6">PROBLEMA PROPUESTO</text:span></text:p>
          </table:table-cell>
          <table:covered-table-cell table:number-columns-repeated="5"/>
          <table:table-cell table:style-name="ce6"/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Autores: José María Arias Cabezas e Ildefonso Maza Sáez. © Grupo Editorial Bruño, S. L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PROBLEMA RESUELT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El número de averías que se han registrado durante 25 días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en un servicio técnico han sido los de la tabla siguiente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Calcula las medias de centralización, de dispersión e interpreta los resultados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2">
            <text:p>Nº de averías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º de días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Ordenadores en el hogar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5">
            <text:p>Datos cuantitativos discreto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7">
            <text:p>Valores</text:p>
          </table:table-cell>
          <table:table-cell office:value-type="string" table:style-name="ce17">
            <text:p>Frecuencias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5">
            <text:p>x<text:span text:style-name="T2">i</text:span></text:p>
          </table:table-cell>
          <table:table-cell office:value-type="string" table:style-name="ce5">
            <text:p>n<text:span text:style-name="T2">i</text:span></text:p>
          </table:table-cell>
          <table:table-cell office:value-type="string" table:style-name="ce5">
            <text:p>N<text:span text:style-name="T2">i</text:span></text:p>
          </table:table-cell>
          <table:table-cell office:value-type="string" table:style-name="ce5">
            <text:p>x<text:span text:style-name="T2">i</text:span><text:span text:style-name="T1"><text:s/>· n</text:span><text:span text:style-name="T2">i</text:span></text:p>
          </table:table-cell>
          <table:table-cell office:value-type="string" table:style-name="ce5">
            <text:p>x<text:span text:style-name="T2">i</text:span><text:span text:style-name="T3">2</text:span></text:p>
          </table:table-cell>
          <table:table-cell office:value-type="string" table:style-name="ce5">
            <text:p>x<text:span text:style-name="T2">i</text:span><text:span text:style-name="T3">2</text:span><text:span text:style-name="T1"><text:s/>· n</text:span><text:span text:style-name="T2">i</text:span></text:p>
          </table:table-cell>
          <table:table-cell table:number-columns-repeated="16378" table:style-name="ce6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$B$11:.B11])" table:style-name="ce7">
            <text:p>2</text:p>
          </table:table-cell>
          <table:table-cell office:value-type="float" office:value="0" table:formula="of:=[.A11]*[.B11]" table:style-name="ce7">
            <text:p>0</text:p>
          </table:table-cell>
          <table:table-cell office:value-type="float" office:value="0" table:formula="of:=[.A11]^2" table:style-name="ce7">
            <text:p>0</text:p>
          </table:table-cell>
          <table:table-cell office:value-type="float" office:value="0" table:formula="of:=[.E11]*[.B11]" table:style-name="ce7">
            <text:p>0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2" table:formula="of:=SUM([.$B$11:.B12])" table:style-name="ce7">
            <text:p>22</text:p>
          </table:table-cell>
          <table:table-cell office:value-type="float" office:value="20" table:formula="of:=[.A12]*[.B12]" table:style-name="ce7">
            <text:p>20</text:p>
          </table:table-cell>
          <table:table-cell office:value-type="float" office:value="1" table:formula="of:=[.A12]^2" table:style-name="ce7">
            <text:p>1</text:p>
          </table:table-cell>
          <table:table-cell office:value-type="float" office:value="20" table:formula="of:=[.E12]*[.B12]" table:style-name="ce7">
            <text:p>20</text:p>
          </table:table-cell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6" table:formula="of:=SUM([.$B$11:.B13])" table:style-name="ce7">
            <text:p>36</text:p>
          </table:table-cell>
          <table:table-cell office:value-type="float" office:value="28" table:formula="of:=[.A13]*[.B13]" table:style-name="ce7">
            <text:p>28</text:p>
          </table:table-cell>
          <table:table-cell office:value-type="float" office:value="4" table:formula="of:=[.A13]^2" table:style-name="ce7">
            <text:p>4</text:p>
          </table:table-cell>
          <table:table-cell office:value-type="float" office:value="56" table:formula="of:=[.E13]*[.B13]" table:style-name="ce7">
            <text:p>56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0" table:formula="of:=SUM([.$B$11:.B14])" table:style-name="ce7">
            <text:p>40</text:p>
          </table:table-cell>
          <table:table-cell office:value-type="float" office:value="12" table:formula="of:=[.A14]*[.B14]" table:style-name="ce7">
            <text:p>12</text:p>
          </table:table-cell>
          <table:table-cell office:value-type="float" office:value="9" table:formula="of:=[.A14]^2" table:style-name="ce7">
            <text:p>9</text:p>
          </table:table-cell>
          <table:table-cell office:value-type="float" office:value="36" table:formula="of:=[.E14]*[.B14]" table:style-name="ce7">
            <text:p>3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40" table:formula="of:=SUM([.B11:.B14])" table:style-name="ce9">
            <text:p>40</text:p>
          </table:table-cell>
          <table:table-cell table:style-name="ce9"/>
          <table:table-cell office:value-type="float" office:value="60" table:formula="of:=SUM([.D11:.D14])" table:style-name="ce9">
            <text:p>60</text:p>
          </table:table-cell>
          <table:table-cell table:style-name="ce9"/>
          <table:table-cell office:value-type="float" office:value="112" table:formula="of:=SUM([.F11:.F14])" table:style-name="ce9">
            <text:p>11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2">
            <text:p>Parámetros de centralización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Moda</text:p>
          </table:table-cell>
          <table:covered-table-cell table:number-columns-repeated="4"/>
          <table:table-cell office:value-type="float" office:value="1" table:style-name="ce10">
            <text:p>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Mediana</text:p>
          </table:table-cell>
          <table:covered-table-cell table:number-columns-repeated="4"/>
          <table:table-cell office:value-type="float" office:value="2" table:style-name="ce10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Media</text:p>
          </table:table-cell>
          <table:covered-table-cell table:number-columns-repeated="4"/>
          <table:table-cell office:value-type="float" office:value="1.5" table:formula="of:=[.D15]/[.B15]" table:style-name="ce11">
            <text:p>1,5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Parámetros de dipersión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5">
            <text:p>Recorrido</text:p>
          </table:table-cell>
          <table:covered-table-cell table:number-columns-repeated="4"/>
          <table:table-cell office:value-type="float" office:value="3" table:formula="of:=MAX([.A11:.A14])-MIN([.A11:.A14])" table:style-name="ce12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5">
            <text:p>Varianza</text:p>
          </table:table-cell>
          <table:covered-table-cell table:number-columns-repeated="4"/>
          <table:table-cell office:value-type="float" office:value="0.54999999999999982" table:formula="of:=[.F15]/[.B15]-[.F19]^2" table:style-name="ce13">
            <text:p>0,5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8">
            <text:p>Desviación típica</text:p>
          </table:table-cell>
          <table:table-cell table:number-columns-repeated="3" table:style-name="ce19"/>
          <table:table-cell table:style-name="ce20"/>
          <table:table-cell office:value-type="float" office:value="0.74161984870956621" table:formula="of:=SQRT([.F22])" table:style-name="ce13">
            <text:p>0,7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5">
            <text:p>Coeficiente de variación</text:p>
          </table:table-cell>
          <table:covered-table-cell table:number-columns-repeated="4"/>
          <table:table-cell office:value-type="float" office:value="0.49441323247304414" table:formula="of:=[.F23]/[.F19]" table:style-name="ce13">
            <text:p>0,4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23">
            <text:p>Interpretación de los resultados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El número de ordenadores se distribuye alrededor de 1,5 y es poco homogéneo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porque el coeficiente de variación CV &gt; 30 %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style-name="ce21"/>
          <table:table-cell table:number-columns-repeated="16377" table:style-name="ce6"/>
        </table:table-row>
        <table:table-row table:style-name="ro1">
          <table:table-cell office:value-type="string" table:number-columns-spanned="6" table:number-rows-spanned="1" table:style-name="ce32">
            <text:p>En la<text:s/><text:span text:style-name="T4">Hoja2</text:span><text:span text:style-name="T5"><text:s/>tienes el<text:s/></text:span><text:span text:style-name="T6">PROBLEMA PROPUESTO</text:span></text:p>
          </table:table-cell>
          <table:covered-table-cell table:number-columns-repeated="5"/>
          <table:table-cell table:style-name="ce6"/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Autores: José María Arias Cabezas e Ildefonso Maza Sáez. © Grupo Editorial Bruño, S. L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</meta:initial-creator>
    <dc:creator>Chema Arias</dc:creator>
    <meta:creation-date>2011-03-02T21:21:38Z</meta:creation-date>
    <dc:date>2020-11-11T18:15:52Z</dc:date>
  </office:meta>
</office:document-meta>
</file>