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c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4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bfbfbf" fo:border="0.002cm solid #000000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105">
      <style:table-cell-properties fo:background-color="#b8cce4" fo:border="0.002cm solid #000000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/>
    </style:style>
    <style:style style:name="ce16" style:family="table-cell" style:parent-style-name="Default" style:data-style-name="N0"/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-33% 58%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1" fo:font-size="16pt" fo:font-style="normal" fo:text-shadow="none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fo:color="#0000ff" style:text-outline="false" style:text-line-through-style="none" style:font-name="Symbol" fo:font-size="11pt" fo:font-style="normal" fo:text-shadow="none" style:text-underline-style="none" fo:font-weight="bold" style:font-name-asian="Symbol" style:font-size-asian="11pt" style:font-style-asian="normal" style:font-weight-asian="bold" style:font-name-complex="Symbo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una N(0, 1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Calcula: P(z ≤ 1,21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3" table:number-rows-spanned="1">
            <text:p>Distribución N(0, 1)</text:p>
          </table:table-cell>
          <table:covered-table-cell table:number-columns-repeated="2"/>
          <table:table-cell table:style-name="ce14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P(z <text:span text:style-name="T5">£</text:span> k)</text:p>
          </table:table-cell>
          <table:table-cell table:style-name="ce4" office:value-type="string">
            <text:p>P(z <text:span text:style-name="T5">³</text:span> k)</text:p>
          </table:table-cell>
          <table:table-cell table:style-name="ce14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5" office:value-type="float" office:value="1.21">
            <text:p>1,21</text:p>
          </table:table-cell>
          <table:table-cell table:style-name="ce12" table:formula="of:=LEGACY.NORMSDIST([.A6])" office:value-type="float" office:value="0.886860553556023">
            <text:p>0,8869</text:p>
          </table:table-cell>
          <table:table-cell table:style-name="ce12" table:formula="of:=1-[.B6]" office:value-type="float" office:value="0.113139446443977">
            <text:p>0,1131</text:p>
          </table:table-cell>
          <table:table-cell table:style-name="ce14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14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4" office:value-type="string">
            <text:p>k<text:span text:style-name="T1">1</text:span></text:p>
          </table:table-cell>
          <table:table-cell table:style-name="ce4" office:value-type="string">
            <text:p>k<text:span text:style-name="T1">2</text:span></text:p>
          </table:table-cell>
          <table:table-cell table:style-name="ce4" office:value-type="string">
            <text:p>P(k<text:span text:style-name="T1">1</text:span> <text:span text:style-name="T5">£</text:span> z <text:span text:style-name="T5">£</text:span> k<text:span text:style-name="T1">2</text:span>)</text:p>
          </table:table-cell>
          <table:table-cell table:style-name="ce14"/>
          <table:table-cell table:style-name="ce15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5" office:value-type="float" office:value="0.47">
            <text:p>0,47</text:p>
          </table:table-cell>
          <table:table-cell table:style-name="ce5" office:value-type="float" office:value="1.78">
            <text:p>1,78</text:p>
          </table:table-cell>
          <table:table-cell table:style-name="ce12" table:formula="of:=LEGACY.NORMSDIST([.B9])-LEGACY.NORMSDIST([.A9])" office:value-type="float" office:value="0.281639528434039">
            <text:p>0,2816</text:p>
          </table:table-cell>
          <table:table-cell table:style-name="ce14"/>
          <table:table-cell table:style-name="ce15"/>
          <table:table-cell table:style-name="ce16" table:number-columns-repeated="1019"/>
        </table:table-row>
        <table:table-row table:style-name="ro1">
          <table:table-cell table:style-name="ce7" office:value-type="string" table:number-columns-spanned="5" table:number-rows-spanned="1">
            <text:p>Interpretación de los resultados</text:p>
          </table:table-cell>
          <table:covered-table-cell table:number-columns-repeated="4" table:style-name="ce7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8" office:value-type="string" table:number-columns-spanned="5" table:number-rows-spanned="1">
            <text:p>La P(z ≤ 1,21) es muy grande ya que es una N(0, 1)</text:p>
          </table:table-cell>
          <table:covered-table-cell table:number-columns-repeated="4" table:style-name="ce13"/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9" office:value-type="string" table:number-columns-spanned="7" table:number-rows-spanned="1">
            <text:p>En la <text:span text:style-name="T2">Hoja2</text:span><text:span text:style-name="T3"> tienes el </text:span><text:span text:style-name="T4">PROBLEMA 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una N(0, 1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Calcula: P(0,47 ≤ z ≤ 1,78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3" table:number-rows-spanned="1">
            <text:p>Distribución N(0, 1)</text:p>
          </table:table-cell>
          <table:covered-table-cell table:number-columns-repeated="2"/>
          <table:table-cell table:style-name="ce14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P(z <text:span text:style-name="T5">£</text:span> k)</text:p>
          </table:table-cell>
          <table:table-cell table:style-name="ce4" office:value-type="string">
            <text:p>P(z <text:span text:style-name="T5">³</text:span> k)</text:p>
          </table:table-cell>
          <table:table-cell table:style-name="ce14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5" office:value-type="float" office:value="1.21">
            <text:p>1,21</text:p>
          </table:table-cell>
          <table:table-cell table:style-name="ce12" table:formula="of:=LEGACY.NORMSDIST([.A6])" office:value-type="float" office:value="0.886860553556023">
            <text:p>0,8869</text:p>
          </table:table-cell>
          <table:table-cell table:style-name="ce12" table:formula="of:=1-[.B6]" office:value-type="float" office:value="0.113139446443977">
            <text:p>0,1131</text:p>
          </table:table-cell>
          <table:table-cell table:style-name="ce14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14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4" office:value-type="string">
            <text:p>k<text:span text:style-name="T1">1</text:span></text:p>
          </table:table-cell>
          <table:table-cell table:style-name="ce4" office:value-type="string">
            <text:p>k<text:span text:style-name="T1">2</text:span></text:p>
          </table:table-cell>
          <table:table-cell table:style-name="ce4" office:value-type="string">
            <text:p>P(k<text:span text:style-name="T1">1</text:span> <text:span text:style-name="T5">£</text:span> z <text:span text:style-name="T5">£</text:span> k<text:span text:style-name="T1">2</text:span>)</text:p>
          </table:table-cell>
          <table:table-cell table:style-name="ce14"/>
          <table:table-cell table:style-name="ce15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5" office:value-type="float" office:value="0.23">
            <text:p>0,23</text:p>
          </table:table-cell>
          <table:table-cell table:style-name="ce5" office:value-type="float" office:value="1.52">
            <text:p>1,52</text:p>
          </table:table-cell>
          <table:table-cell table:style-name="ce12" table:formula="of:=LEGACY.NORMSDIST([.B9])-LEGACY.NORMSDIST([.A9])" office:value-type="float" office:value="0.344790397039058">
            <text:p>0,3448</text:p>
          </table:table-cell>
          <table:table-cell table:style-name="ce14"/>
          <table:table-cell table:style-name="ce15"/>
          <table:table-cell table:style-name="ce16" table:number-columns-repeated="1019"/>
        </table:table-row>
        <table:table-row table:style-name="ro1">
          <table:table-cell table:style-name="ce7" office:value-type="string" table:number-columns-spanned="5" table:number-rows-spanned="1">
            <text:p>Interpretación de los resultados</text:p>
          </table:table-cell>
          <table:covered-table-cell table:number-columns-repeated="4" table:style-name="ce7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8" office:value-type="string" table:number-columns-spanned="5" table:number-rows-spanned="1">
            <text:p>La P(z ≤ 1,21) es muy grande ya que es una N(0, 1)</text:p>
          </table:table-cell>
          <table:covered-table-cell table:number-columns-repeated="4" table:style-name="ce13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1:4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09-20T11:42:11.72</dc:date>
    <meta:editing-duration>PT7M2S</meta:editing-duration>
    <meta:editing-cycles>2</meta:editing-cycles>
    <meta:document-statistic meta:table-count="2" meta:cell-count="39" meta:object-count="0"/>
  </office:meta>
</office:document-meta>
</file>