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Symbol" svg:font-family="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5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6.11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0000ff"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order-bottom="0.002cm solid #000000" fo:background-color="#fcd5b4" fo:border-left="0.002cm solid #000000" fo:border-right="none" fo:border-top="0.002cm solid #000000" style:vertical-align="automatic"/>
      <style:text-properties fo:color="#0000ff" style:font-name="Arial1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103">
      <style:table-cell-properties fo:background-color="#c5d9f1" style:text-align-source="fix" style:repeat-content="false" fo:border="0.002cm solid #000000" style:vertical-align="automatic"/>
      <style:paragraph-properties fo:text-align="center"/>
      <style:text-properties fo:color="#ff0000"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color="#0000ff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fo:color="#0000ff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/>
      <style:text-properties fo:color="#009900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start" fo:margin-left="0cm"/>
      <style:text-properties fo:color="#c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3" style:family="table-cell" style:parent-style-name="Default" style:data-style-name="N0">
      <style:table-cell-properties fo:background-color="#bfbfbf" fo:border="0.002cm solid #000000"/>
      <style:text-properties style:font-name="Arial1" style:font-name-asian="Arial1" style:font-name-complex="Arial1"/>
    </style:style>
    <style:style style:name="ce4" style:family="table-cell" style:parent-style-name="Default" style:data-style-name="N103">
      <style:table-cell-properties fo:background-color="#bfbfbf" fo:border="0.002cm solid #000000"/>
      <style:text-properties style:font-name="Arial1" style:font-name-asian="Arial1" style:font-name-complex="Arial1"/>
    </style:style>
    <style:style style:name="ce5" style:family="table-cell" style:parent-style-name="Default" style:data-style-name="N103">
      <style:table-cell-properties fo:background-color="#c5d9f1" fo:border="0.002cm solid #000000"/>
      <style:text-properties fo:color="#ff0000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103">
      <style:table-cell-properties fo:background-color="transparent" fo:border="0.002cm solid #000000"/>
      <style:text-properties fo:color="#ff0000"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c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ff" style:text-outline="false" style:text-line-through-style="none" style:font-name="Symbol" fo:font-size="14pt" fo:font-style="normal" fo:text-shadow="none" style:text-underline-style="none" fo:font-weight="normal" style:font-name-asian="Symbol" style:font-size-asian="14pt" style:font-style-asian="normal" style:font-weight-asian="normal" style:font-name-complex="Symbol" style:font-size-complex="14pt" style:font-style-complex="normal" style:font-weight-complex="normal"/>
    </style:style>
    <style:style style:name="T4" style:family="text">
      <style:text-properties fo:color="#0000ff" style:text-outline="false" style:text-line-through-styl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color="#0000ff" style:text-outline="false" style:text-line-through-style="none" style:font-name="Symbol" fo:font-size="11pt" fo:font-style="normal" fo:text-shadow="none" style:text-underline-style="none" fo:font-weight="bold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T7" style:family="text">
      <style:text-properties fo:color="#0000ff" style:text-outline="false" style:text-line-through-style="none" style:text-position="-33% 58%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11" style:family="text">
      <style:text-properties fo:color="#ff0000" style:text-outline="false" style:text-line-through-style="none" style:font-name="Symbol" fo:font-size="11pt" fo:font-style="normal" fo:text-shadow="none" style:text-underline-style="none" fo:font-weight="bold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9" office:value-type="string" table:number-columns-spanned="7" table:number-rows-spanned="1">
            <text:p>PROBLEMA RESUEL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La probabilidad de que al lanzar una chincheta quede con la punta hac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arriba es de 2/3. Se lanzan 10 chinchetas. ¿Cuál es la probabilidad de qu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queden exactamente 6 con la punta hacia arriba?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Calcula los parámetros de la distribución binomial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a) x <text:span text:style-name="T5">º</text:span><text:span text:style-name="T4"> Número de chinchetas que quedan con la punta hacia arriba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b) B(10, 2/3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c) P(x = 6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" office:value-type="string" table:number-columns-spanned="3" table:number-rows-spanned="1">
            <text:p>Distribución binomial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n</text:p>
          </table:table-cell>
          <table:table-cell table:style-name="ce2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4" office:value-type="float" office:value="0.666666666666667">
            <text:p>0,666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(x =<text:span text:style-name="T6"> k)</text:span></text:p>
          </table:table-cell>
          <table:table-cell table:style-name="ce2" office:value-type="string">
            <text:p>P(x <text:span text:style-name="T8">£</text:span><text:span text:style-name="T6"> k)</text:span></text:p>
          </table:table-cell>
          <table:table-cell table:style-name="ce2" office:value-type="string">
            <text:p>P(x <text:span text:style-name="T8">³</text:span><text:span text:style-name="T6"> k)</text:span></text:p>
          </table:table-cell>
          <table:table-cell table:number-columns-repeated="1021"/>
        </table:table-row>
        <table:table-row table:style-name="ro1">
          <table:table-cell table:style-name="ce5" table:formula="of:=BINOMDIST([.A11];[.B11];[.C11];0)" office:value-type="float" office:value="0.227607580145303">
            <text:p>0,2276</text:p>
          </table:table-cell>
          <table:table-cell table:style-name="ce5" table:formula="of:=BINOMDIST([.A11];[.B11];[.C11];1)" office:value-type="float" office:value="0.440735660214398">
            <text:p>0,4407</text:p>
          </table:table-cell>
          <table:table-cell table:style-name="ce5" table:formula="of:=1-[.B13]+[.A13]" office:value-type="float" office:value="0.786871919930905">
            <text:p>0,786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6" table:number-columns-repeated="2"/>
          <table:table-cell table:style-name="ce7" table:number-columns-repeated="1021"/>
        </table:table-row>
        <table:table-row table:style-name="ro1">
          <table:table-cell table:style-name="ce2" office:value-type="string">
            <text:p>k<text:span text:style-name="T7">1</text:span></text:p>
          </table:table-cell>
          <table:table-cell table:style-name="ce2" office:value-type="string">
            <text:p>k<text:span text:style-name="T7">2</text:span></text:p>
          </table:table-cell>
          <table:table-cell table:style-name="ce2" office:value-type="string">
            <text:p>P(k<text:span text:style-name="T7">1</text:span><text:span text:style-name="T6"> </text:span><text:span text:style-name="T8">£</text:span><text:span text:style-name="T6"> x </text:span><text:span text:style-name="T8">£</text:span><text:span text:style-name="T6"> k</text:span><text:span text:style-name="T7">2</text:span><text:span text:style-name="T6">)</text:span>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5" table:formula="of:=BINOMDIST([.B16];[.B11];[.C11];1)-BINOMDIST([.A16];[.B11];[.C11];1)+BINOMDIST([.A16];[.B11];[.C11];0)" office:value-type="float" office:value="0.2097241274196">
            <text:p>0,209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9" office:value-type="string" table:number-columns-spanned="3" table:number-rows-spanned="1">
            <text:p>Parámetro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1" office:value-type="string">
            <text:p>Media o esperanza matemática</text:p>
          </table:table-cell>
          <table:table-cell table:style-name="ce22" office:value-type="string">
            <text:p>x̅<text:span text:style-name="T10"> =</text:span></text:p>
          </table:table-cell>
          <table:table-cell table:style-name="ce5" table:formula="of:=[.B11]*[.C11]" office:value-type="float" office:value="6.66666666666667">
            <text:p>6,6667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Varianza</text:p>
          </table:table-cell>
          <table:table-cell table:style-name="ce22" office:value-type="string">
            <text:p>V =</text:p>
          </table:table-cell>
          <table:table-cell table:style-name="ce5" table:formula="of:=[.C19]*(1-[.C11])" office:value-type="float" office:value="2.22222222222222">
            <text:p>2,2222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Desviación típica</text:p>
          </table:table-cell>
          <table:table-cell table:style-name="ce22" office:value-type="string">
            <text:p><text:span text:style-name="T11">s</text:span> =</text:p>
          </table:table-cell>
          <table:table-cell table:style-name="ce5" table:formula="of:=SQRT([.C20])" office:value-type="float" office:value="1.49071198499986">
            <text:p>1,4907</text:p>
          </table:table-cell>
          <table:table-cell table:number-columns-repeated="1021"/>
        </table:table-row>
        <table:table-row table:style-name="ro1">
          <table:table-cell table:style-name="ce23" office:value-type="string" table:number-columns-spanned="5" table:number-rows-spanned="1">
            <text:p>Interpretación de los resultados</text:p>
          </table:table-cell>
          <table:covered-table-cell table:number-columns-repeated="4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5" office:value-type="string" table:number-columns-spanned="5" table:number-rows-spanned="1">
            <text:p>La media es casi 7 así que lo más probable es que salgan 7 chinchetas</text:p>
          </table:table-cell>
          <table:covered-table-cell table:number-columns-repeated="4"/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25" office:value-type="string" table:number-columns-spanned="5" table:number-rows-spanned="1">
            <text:p>con la punta hacia arriba.</text:p>
          </table:table-cell>
          <table:covered-table-cell table:number-columns-repeated="4"/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12" office:value-type="string" table:number-columns-spanned="5" table:number-rows-spanned="1">
            <text:p>En la <text:span text:style-name="T10">Hoja2</text:span><text:span text:style-name="T1"> tienes el </text:span><text:span text:style-name="T3">PROBLEMA PROPUESTO</text:span></text:p>
          </table:table-cell>
          <table:covered-table-cell table:number-columns-repeated="4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13" office:value-type="string" table:number-columns-spanned="5" table:number-rows-spanned="1">
            <text:p>Autores: José María Arias Cabezas e Ildefonso Maza Sáez. © Grupo Editorial Bruño, S. L.</text:p>
          </table:table-cell>
          <table:covered-table-cell table:number-columns-repeated="4"/>
          <table:table-cell table:style-name="ce28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9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0" office:value-type="string" table:number-columns-spanned="7" table:number-rows-spanned="1">
            <text:p>Un test de inteligencia está compuesto de 80 preguntas,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0" office:value-type="string" table:number-columns-spanned="7" table:number-rows-spanned="1">
            <text:p>cada una de las cuales tiene cuatro respuestas, de las que solo una es correcta.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0" office:value-type="string" table:number-columns-spanned="7" table:number-rows-spanned="1">
            <text:p>Si se contesta aleatoriamente,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0" office:value-type="string" table:number-columns-spanned="7" table:number-rows-spanned="1">
            <text:p>halla la media, la varianza y la desviación típica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a) x <text:span text:style-name="T5">º</text:span><text:span text:style-name="T4"> Número de chinchetas que quedan con la punta hacia arriba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b) B(10, 2/3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c) P(x = 6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table:number-columns-spanned="3" table:number-rows-spanned="1">
            <text:p>Distribución binomial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>
            <text:p>k</text:p>
          </table:table-cell>
          <table:table-cell table:style-name="ce2" office:value-type="string">
            <text:p>n</text:p>
          </table:table-cell>
          <table:table-cell table:style-name="ce2" office:value-type="string">
            <text:p>p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4" office:value-type="float" office:value="0.666666666666667">
            <text:p>0,666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(x =<text:span text:style-name="T6"> k)</text:span></text:p>
          </table:table-cell>
          <table:table-cell table:style-name="ce2" office:value-type="string">
            <text:p>P(x <text:span text:style-name="T8">£</text:span><text:span text:style-name="T6"> k)</text:span></text:p>
          </table:table-cell>
          <table:table-cell table:style-name="ce2" office:value-type="string">
            <text:p>P(x <text:span text:style-name="T8">³</text:span><text:span text:style-name="T6"> k)</text:span></text:p>
          </table:table-cell>
          <table:table-cell table:number-columns-repeated="1021"/>
        </table:table-row>
        <table:table-row table:style-name="ro1">
          <table:table-cell table:style-name="ce5" table:formula="of:=BINOMDIST([.A11];[.B11];[.C11];0)" office:value-type="float" office:value="0.227607580145303">
            <text:p>0,2276</text:p>
          </table:table-cell>
          <table:table-cell table:style-name="ce5" table:formula="of:=BINOMDIST([.A11];[.B11];[.C11];1)" office:value-type="float" office:value="0.440735660214398">
            <text:p>0,4407</text:p>
          </table:table-cell>
          <table:table-cell table:style-name="ce5" table:formula="of:=1-[.B13]+[.A13]" office:value-type="float" office:value="0.786871919930905">
            <text:p>0,7869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6" table:number-columns-repeated="2"/>
          <table:table-cell table:style-name="ce7" table:number-columns-repeated="1021"/>
        </table:table-row>
        <table:table-row table:style-name="ro1">
          <table:table-cell table:style-name="ce2" office:value-type="string">
            <text:p>k<text:span text:style-name="T7">1</text:span></text:p>
          </table:table-cell>
          <table:table-cell table:style-name="ce2" office:value-type="string">
            <text:p>k<text:span text:style-name="T7">2</text:span></text:p>
          </table:table-cell>
          <table:table-cell table:style-name="ce2" office:value-type="string">
            <text:p>P(k<text:span text:style-name="T7">1</text:span><text:span text:style-name="T6"> </text:span><text:span text:style-name="T8">£</text:span><text:span text:style-name="T6"> x </text:span><text:span text:style-name="T8">£</text:span><text:span text:style-name="T6"> k</text:span><text:span text:style-name="T7">2</text:span><text:span text:style-name="T6">)</text:span>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5" table:formula="of:=BINOMDIST([.B16];[.B11];[.C11];1)-BINOMDIST([.A16];[.B11];[.C11];1)+BINOMDIST([.A16];[.B11];[.C11];0)" office:value-type="float" office:value="0.2097241274196">
            <text:p>0,209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9" office:value-type="string" table:number-columns-spanned="3" table:number-rows-spanned="1">
            <text:p>Parámetros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1" office:value-type="string">
            <text:p>Media o esperanza matemática</text:p>
          </table:table-cell>
          <table:table-cell table:style-name="ce22" office:value-type="string">
            <text:p>x̅<text:span text:style-name="T10"> =</text:span></text:p>
          </table:table-cell>
          <table:table-cell table:style-name="ce5" table:formula="of:=[.B11]*[.C11]" office:value-type="float" office:value="6.66666666666667">
            <text:p>6,6667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Varianza</text:p>
          </table:table-cell>
          <table:table-cell table:style-name="ce22" office:value-type="string">
            <text:p>V =</text:p>
          </table:table-cell>
          <table:table-cell table:style-name="ce5" table:formula="of:=[.C19]*(1-[.C11])" office:value-type="float" office:value="2.22222222222222">
            <text:p>2,2222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Desviación típica</text:p>
          </table:table-cell>
          <table:table-cell table:style-name="ce22" office:value-type="string">
            <text:p><text:span text:style-name="T11">s</text:span> =</text:p>
          </table:table-cell>
          <table:table-cell table:style-name="ce5" table:formula="of:=SQRT([.C20])" office:value-type="float" office:value="1.49071198499986">
            <text:p>1,4907</text:p>
          </table:table-cell>
          <table:table-cell table:number-columns-repeated="1021"/>
        </table:table-row>
        <table:table-row table:style-name="ro1">
          <table:table-cell table:style-name="ce23" office:value-type="string" table:number-columns-spanned="5" table:number-rows-spanned="1">
            <text:p>Interpretación de los resultados</text:p>
          </table:table-cell>
          <table:covered-table-cell table:number-columns-repeated="4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25" office:value-type="string" table:number-columns-spanned="5" table:number-rows-spanned="1">
            <text:p>La media es casi 7 así que lo más probable es que salgan 7 chinchetas</text:p>
          </table:table-cell>
          <table:covered-table-cell table:number-columns-repeated="4"/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25" office:value-type="string" table:number-columns-spanned="5" table:number-rows-spanned="1">
            <text:p>con la punta hacia arriba.</text:p>
          </table:table-cell>
          <table:covered-table-cell table:number-columns-repeated="4"/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13" office:value-type="string" table:number-columns-spanned="5" table:number-rows-spanned="1">
            <text:p>Autores: José María Arias Cabezas e Ildefonso Maza Sáez. © Grupo Editorial Bruño, S. L.</text:p>
          </table:table-cell>
          <table:covered-table-cell table:number-columns-repeated="4"/>
          <table:table-cell table:style-name="ce28" table:number-columns-repeated="2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Symbol" svg:font-family="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1:37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19-09-20T09:35:37Z</dc:date>
    <meta:document-statistic meta:table-count="2" meta:cell-count="83" meta:object-count="0"/>
  </office:meta>
</office:document-meta>
</file>