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2.5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 style:data-style-name="N1">
      <style:table-cell-properties fo:background-color="#bfbfbf" fo:border="0.002cm solid #000000"/>
      <style:text-properties fo:font-size="12pt" style:font-size-asian="12pt" style:font-size-complex="12pt"/>
    </style:style>
    <style:style style:name="ce7" style:family="table-cell" style:parent-style-name="Default" style:data-style-name="N1">
      <style:table-cell-properties fo:background-color="#95b3d7" fo:border="0.002cm solid #000000"/>
      <style:text-properties fo:color="#0000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a4fb"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fo:font-size="16pt" style:font-size-asian="16pt" style:font-size-complex="16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9900" fo:font-size="12pt" style:font-size-asian="12pt" style:font-size-complex="12pt"/>
    </style:style>
    <style:style style:name="ce13" style:family="table-cell" style:parent-style-name="Default" style:data-style-name="N0">
      <style:text-properties fo:font-size="16pt" style:font-size-asian="16pt" style:font-size-complex="16pt"/>
    </style:style>
    <style:style style:name="ce14" style:family="table-cell" style:parent-style-name="Default" style:data-style-name="N2">
      <style:table-cell-properties fo:background-color="#bfbfbf" fo:border="0.002cm solid #000000"/>
      <style:text-properties fo:font-size="12pt" style:font-size-asian="12pt" style:font-size-complex="12pt"/>
    </style:style>
    <style:style style:name="ce15" style:family="table-cell" style:parent-style-name="Default" style:data-style-name="N2">
      <style:table-cell-properties fo:background-color="#95b3d7" fo:border="0.002cm solid #000000"/>
      <style:text-properties fo:color="#ff0000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ff" style:text-outline="false" style:text-line-through-style="none" style:text-position="-33% 58%" style:font-name="Calibri" fo:font-size="12pt" fo:font-style="italic" fo:text-shadow="none" style:text-underline-style="none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2" style:family="text">
      <style:text-properties fo:color="#ff0000" style:text-outline="false" style:text-line-through-style="none" style:font-name="Calibri" fo:font-size="16pt" fo:font-style="normal" fo:text-shadow="none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3" style:family="text">
      <style:text-properties fo:color="#ff0000" style:text-outline="false" style:text-line-through-style="none" style:font-name="Calibri" fo:font-size="16pt" fo:font-style="normal" fo:text-shadow="none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4" style:family="text">
      <style:text-properties fo:color="#ff0000" style:text-outline="false" style:text-line-through-styl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number-columns-repeated="2" table:default-cell-style-name="ce13"/>
        <table:table-column table:style-name="co2" table:number-columns-repeated="1022" table:default-cell-style-name="ce13"/>
        <table:table-row table:style-name="ro1">
          <table:table-cell table:style-name="ce1" office:value-type="string" table:number-columns-spanned="7" table:number-rows-spanned="1">
            <text:p>PROBLEMA RESUEL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En una familia con dos hijos, estudia la probabilidad de la variable aleatori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número de hijas y haz la representación gráfica correspondiente.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table:number-columns-spanned="2" table:number-rows-spanned="1">
            <text:p>Distribución de probabilidad</text:p>
          </table:table-cell>
          <table:covered-table-cell/>
          <table:table-cell>
            <draw:frame table:end-cell-address="Hoja1.F10" table:end-x="2.505cm" table:end-y="0.649cm" draw:z-index="0" draw:name="5 Gráfico" draw:style-name="gr1" svg:width="10.175cm" svg:height="4.851cm" svg:x="0.079cm" svg:y="0.026cm">
              <draw:object draw:notify-on-update-of-ranges="Hoja1.A7:Hoja1.A9 Hoja1.B7:Hoja1.B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table:style-name="ce4" office:value-type="string">
            <text:p>Valores</text:p>
          </table:table-cell>
          <table:table-cell table:style-name="ce4" office:value-type="string">
            <text:p>Probabilidad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x<text:span text:style-name="T1">i</text:span></text:p>
          </table:table-cell>
          <table:table-cell table:style-name="ce5" office:value-type="string">
            <text:p>p<text:span text:style-name="T1">i</text:span></text:p>
          </table:table-cell>
          <table:table-cell table:number-columns-repeated="1022"/>
        </table:table-row>
        <table:table-row table:style-name="ro1">
          <table:table-cell table:style-name="ce6" office:value-type="float" office:value="0">
            <text:p>0</text:p>
          </table:table-cell>
          <table:table-cell table:style-name="ce14" office:value-type="float" office:value="0.25">
            <text:p>0,25</text:p>
          </table:table-cell>
          <table:table-cell table:number-columns-repeated="1022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4" office:value-type="float" office:value="0.5">
            <text:p>0,50</text:p>
          </table:table-cell>
          <table:table-cell table:number-columns-repeated="1022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4" office:value-type="float" office:value="0.25">
            <text:p>0,25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Total</text:p>
          </table:table-cell>
          <table:table-cell table:style-name="ce15" table:formula="of:=SUM([.B7:.B9])" office:value-type="float" office:value="1">
            <text:p>1,00</text:p>
          </table:table-cell>
          <table:table-cell table:number-columns-repeated="1022"/>
        </table:table-row>
        <table:table-row table:style-name="ro1">
          <table:table-cell table:style-name="ce8" office:value-type="string" table:number-columns-spanned="7" table:number-rows-spanned="1">
            <text:p>Interpretación de los resultad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9" office:value-type="string" table:number-columns-spanned="7" table:number-rows-spanned="1">
            <text:p>Hay igual número de niñas que de niños.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1" office:value-type="string" table:number-columns-spanned="7" table:number-rows-spanned="1">
            <text:p>En la <text:span text:style-name="T2">Hoja2</text:span><text:span text:style-name="T3"> tienes el </text:span><text:span text:style-name="T4">PROBLEMA PROPUESTO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2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>
        <table:table-column table:style-name="co1" table:number-columns-repeated="2" table:default-cell-style-name="ce13"/>
        <table:table-column table:style-name="co2" table:number-columns-repeated="1022" table:default-cell-style-name="ce13"/>
        <table:table-row table:style-name="ro1">
          <table:table-cell table:style-name="ce1" office:value-type="string" table:number-columns-spanned="7" table:number-rows-spanned="1">
            <text:p>PROBLEMA PROPUES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Un estudiante que prepara oposiciones domina 80 tema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de los 100 de que consta el temario. Para el examen se eligen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dos temas al azar, y el opositor puede dominar los dos, uno o ningun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Haz la distribución de probabilidad.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table:number-columns-spanned="2" table:number-rows-spanned="1">
            <text:p>Distribución de probabilidad</text:p>
          </table:table-cell>
          <table:covered-table-cell/>
          <table:table-cell>
            <draw:frame table:end-cell-address="Hoja2.F12" table:end-x="2.479cm" table:end-y="0.649cm" draw:z-index="0" draw:name="5 Gráfico" draw:style-name="gr1" svg:width="10.175cm" svg:height="4.851cm" svg:x="0.053cm" svg:y="0.026cm">
              <draw:object draw:notify-on-update-of-ranges="Hoja2.A9:Hoja2.A11 Hoja2.B9:Hoja2.B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table:style-name="ce4" office:value-type="string">
            <text:p>Valores</text:p>
          </table:table-cell>
          <table:table-cell table:style-name="ce4" office:value-type="string">
            <text:p>Probabilidad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x<text:span text:style-name="T1">i</text:span></text:p>
          </table:table-cell>
          <table:table-cell table:style-name="ce5" office:value-type="string">
            <text:p>p<text:span text:style-name="T1">i</text:span></text:p>
          </table:table-cell>
          <table:table-cell table:number-columns-repeated="1022"/>
        </table:table-row>
        <table:table-row table:style-name="ro1">
          <table:table-cell table:style-name="ce6" office:value-type="float" office:value="0">
            <text:p>0</text:p>
          </table:table-cell>
          <table:table-cell table:style-name="ce14" office:value-type="float" office:value="0.25">
            <text:p>0,25</text:p>
          </table:table-cell>
          <table:table-cell table:number-columns-repeated="1022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4" office:value-type="float" office:value="0.5">
            <text:p>0,50</text:p>
          </table:table-cell>
          <table:table-cell table:number-columns-repeated="1022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4" office:value-type="float" office:value="0.25">
            <text:p>0,25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Total</text:p>
          </table:table-cell>
          <table:table-cell table:style-name="ce15" table:formula="of:=SUM([.B9:.B11])" office:value-type="float" office:value="1">
            <text:p>1,00</text:p>
          </table:table-cell>
          <table:table-cell table:number-columns-repeated="1022"/>
        </table:table-row>
        <table:table-row table:style-name="ro1">
          <table:table-cell table:style-name="ce8" office:value-type="string" table:number-columns-spanned="7" table:number-rows-spanned="1">
            <text:p>Interpretación de los resultad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9" office:value-type="string" table:number-columns-spanned="7" table:number-rows-spanned="1">
            <text:p>Hay igual número de niñas que de niños.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1" office:value-type="string" table:number-columns-spanned="7" table:number-rows-spanned="1">
            <text:p>En la <text:span text:style-name="T2">Hoja2</text:span><text:span text:style-name="T3"> tienes el </text:span><text:span text:style-name="T4">PROBLEMA PROPUESTO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2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20/09/2019</text:date>, <text:time>10:52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Meli</meta:initial-creator>
    <dc:creator>Chema Arias</dc:creator>
    <meta:creation-date>2011-03-02T21:21:38Z</meta:creation-date>
    <dc:date>2019-09-20T10:52:21.33</dc:date>
    <meta:editing-duration>PT1M24S</meta:editing-duration>
    <meta:editing-cycles>1</meta:editing-cycles>
    <meta:document-statistic meta:table-count="2" meta:cell-count="4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26cm" svg:stroke-color="#868686" draw:fill="gradient" draw:fill-gradient-name="a0"/>
    </style:style>
    <style:style style:name="ch2" style:family="chart">
      <style:text-properties fo:color="#ff0000" style:text-position="0% 100%" fo:font-family="Calibri" fo:font-size="12.0002403259277pt" fo:font-weight="bold" style:font-family-asian="Calibri" style:font-size-asian="12.0002403259277pt" style:font-weight-asian="bold" style:font-family-complex="Calibri" style:font-size-complex="12.0002403259277pt" style:font-weight-complex="bold"/>
    </style:style>
    <style:style style:name="ch3" style:family="chart">
      <style:chart-properties chart:treat-empty-cells="leave-gap"/>
      <style:graphic-properties draw:stroke="none" draw:fill-color="#c6d9f1"/>
    </style:style>
    <style:style style:name="ch4" style:family="chart" style:data-style-name="N1">
      <style:chart-properties chart:display-label="tru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4997596740723pt" fo:font-weight="bold" style:font-family-asian="Calibri" style:font-size-asian="10.4997596740723pt" style:font-weight-asian="bold" style:font-family-complex="Calibri" style:font-size-complex="10.4997596740723pt" style:font-weight-complex="bold"/>
    </style:style>
    <style:style style:name="ch5" style:family="chart">
      <style:chart-properties chart:auto-position="true" style:rotation-angle="0"/>
      <style:text-properties fo:color="#0000ff" style:text-position="0% 100%" fo:font-family="Calibri" fo:font-size="10.4997596740723pt" fo:font-weight="bold" style:font-family-asian="Calibri" style:font-size-asian="10.4997596740723pt" style:font-weight-asian="bold" style:font-family-complex="Calibri" style:font-size-complex="10.4997596740723pt" style:font-weight-complex="bold"/>
    </style:style>
    <style:style style:name="ch6" style:family="chart" style:data-style-name="N2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4997596740723pt" fo:font-weight="bold" style:font-family-asian="Calibri" style:font-size-asian="10.4997596740723pt" style:font-weight-asian="bold" style:font-family-complex="Calibri" style:font-size-complex="10.4997596740723pt" style:font-weight-complex="bold"/>
    </style:style>
    <style:style style:name="ch7" style:family="chart">
      <style:chart-properties chart:auto-position="true" style:rotation-angle="90"/>
      <style:text-properties fo:color="#0000ff" style:text-position="0% 100%" fo:font-family="Calibri" fo:font-size="10.4997596740723pt" fo:font-weight="bold" style:font-family-asian="Calibri" style:font-size-asian="10.4997596740723pt" style:font-weight-asian="bold" style:font-family-complex="Calibri" style:font-size-complex="10.4997596740723pt" style:font-weight-complex="bold"/>
    </style:style>
    <style:style style:name="ch8" style:family="chart">
      <style:graphic-properties svg:stroke-width="0.026cm" svg:stroke-color="#868686"/>
    </style:style>
    <style:style style:name="ch9" style:family="chart" style:data-style-name="N2">
      <style:graphic-properties draw:stroke="none" draw:fill-color="#ff0000"/>
      <style:text-properties fo:font-size="10pt" style:font-size-asian="10pt" style:font-size-complex="10pt"/>
    </style:style>
    <style:style style:name="ch10" style:family="chart">
      <style:graphic-properties draw:fill="solid" draw:fill-color="#c6d9f1"/>
    </style:style>
    <style:style style:name="ch11" style:family="chart">
      <style:graphic-properties draw:fill-color="#d9d9d9"/>
    </style:style>
  </office:automatic-styles>
  <office:body>
    <office:chart>
      <chart:chart svg:width="10.176cm" svg:height="4.845cm" xlink:href=".." xlink:type="simple" chart:class="chart:bar" chart:style-name="ch1">
        <chart:title svg:x="2.316cm" svg:y="0.293cm" chart:style-name="ch2">
          <text:p>Distribución de probabilidad</text:p>
        </chart:title>
        <chart:plot-area chart:style-name="ch3" table:cell-range-address="Hoja1.A7:Hoja1.B9" chart:data-source-has-labels="column" svg:x="0.915cm" svg:y="0.8cm" svg:width="8.959cm" svg:height="3.629cm">
          <chartooo:coordinate-region svg:x="1.827cm" svg:y="1.026cm" svg:width="8.047cm" svg:height="2.703cm"/>
          <chart:axis chart:dimension="x" chart:name="primary-x" chart:style-name="ch4" chartooo:axis-type="text">
            <chart:title svg:x="4.48cm" svg:y="4.173cm" chart:style-name="ch5">
              <text:p>Nº de hijas</text:p>
            </chart:title>
            <chart:categories table:cell-range-address="Hoja1.A7:Hoja1.A9"/>
          </chart:axis>
          <chart:axis chart:dimension="y" chart:name="primary-y" chart:style-name="ch6">
            <chart:title svg:x="0.04cm" svg:y="3.673cm" chart:style-name="ch7">
              <text:p>Probabilidad</text:p>
            </chart:title>
            <chart:grid chart:style-name="ch8" chart:class="major"/>
          </chart:axis>
          <chart:series chart:style-name="ch9" chart:values-cell-range-address="Hoja1.B7:Hoja1.B9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Hoja1.A7:Hoja1.A9</svg:desc>
                </draw:g>
              </table:table-cell>
              <table:table-cell office:value-type="float" office:value="0.25">
                <text:p>0.25</text:p>
                <draw:g>
                  <svg:desc>Hoja1.B7:Hoja1.B9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fcd5b5" draw:end-color="#ffc000" draw:start-intensity="100%" draw:end-intensity="100%" draw:angle="45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26cm" svg:stroke-color="#868686" draw:fill="gradient" draw:fill-gradient-name="a0"/>
    </style:style>
    <style:style style:name="ch2" style:family="chart">
      <style:text-properties fo:color="#ff0000" style:text-position="0% 100%" fo:font-family="Calibri" fo:font-size="12.0002403259277pt" fo:font-weight="bold" style:font-family-asian="Calibri" style:font-size-asian="12.0002403259277pt" style:font-weight-asian="bold" style:font-family-complex="Calibri" style:font-size-complex="12.0002403259277pt" style:font-weight-complex="bold"/>
    </style:style>
    <style:style style:name="ch3" style:family="chart">
      <style:chart-properties chart:treat-empty-cells="leave-gap"/>
      <style:graphic-properties draw:stroke="none" draw:fill-color="#c6d9f1"/>
    </style:style>
    <style:style style:name="ch4" style:family="chart" style:data-style-name="N1">
      <style:chart-properties chart:display-label="tru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4997596740723pt" fo:font-weight="bold" style:font-family-asian="Calibri" style:font-size-asian="10.4997596740723pt" style:font-weight-asian="bold" style:font-family-complex="Calibri" style:font-size-complex="10.4997596740723pt" style:font-weight-complex="bold"/>
    </style:style>
    <style:style style:name="ch5" style:family="chart">
      <style:chart-properties chart:auto-position="true" style:rotation-angle="0"/>
      <style:text-properties fo:color="#0000ff" style:text-position="0% 100%" fo:font-family="Calibri" fo:font-size="10.4997596740723pt" fo:font-weight="bold" style:font-family-asian="Calibri" style:font-size-asian="10.4997596740723pt" style:font-weight-asian="bold" style:font-family-complex="Calibri" style:font-size-complex="10.4997596740723pt" style:font-weight-complex="bold"/>
    </style:style>
    <style:style style:name="ch6" style:family="chart" style:data-style-name="N2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4997596740723pt" fo:font-weight="bold" style:font-family-asian="Calibri" style:font-size-asian="10.4997596740723pt" style:font-weight-asian="bold" style:font-family-complex="Calibri" style:font-size-complex="10.4997596740723pt" style:font-weight-complex="bold"/>
    </style:style>
    <style:style style:name="ch7" style:family="chart">
      <style:chart-properties chart:auto-position="true" style:rotation-angle="90"/>
      <style:text-properties fo:color="#0000ff" style:text-position="0% 100%" fo:font-family="Calibri" fo:font-size="10.4997596740723pt" fo:font-weight="bold" style:font-family-asian="Calibri" style:font-size-asian="10.4997596740723pt" style:font-weight-asian="bold" style:font-family-complex="Calibri" style:font-size-complex="10.4997596740723pt" style:font-weight-complex="bold"/>
    </style:style>
    <style:style style:name="ch8" style:family="chart">
      <style:graphic-properties svg:stroke-width="0.026cm" svg:stroke-color="#868686"/>
    </style:style>
    <style:style style:name="ch9" style:family="chart" style:data-style-name="N2">
      <style:graphic-properties draw:stroke="none" draw:fill-color="#ff0000"/>
      <style:text-properties fo:font-size="10pt" style:font-size-asian="10pt" style:font-size-complex="10pt"/>
    </style:style>
    <style:style style:name="ch10" style:family="chart">
      <style:graphic-properties draw:fill="solid" draw:fill-color="#c6d9f1"/>
    </style:style>
    <style:style style:name="ch11" style:family="chart">
      <style:graphic-properties draw:fill-color="#d9d9d9"/>
    </style:style>
  </office:automatic-styles>
  <office:body>
    <office:chart>
      <chart:chart svg:width="10.176cm" svg:height="4.845cm" xlink:href=".." xlink:type="simple" chart:class="chart:bar" chart:style-name="ch1">
        <chart:title svg:x="2.316cm" svg:y="0.293cm" chart:style-name="ch2">
          <text:p>Distribución de probabilidad</text:p>
        </chart:title>
        <chart:plot-area chart:style-name="ch3" table:cell-range-address="Hoja2.A9:Hoja2.B11" chart:data-source-has-labels="column" svg:x="0.915cm" svg:y="0.8cm" svg:width="8.959cm" svg:height="3.629cm">
          <chartooo:coordinate-region svg:x="1.827cm" svg:y="1.026cm" svg:width="8.047cm" svg:height="2.703cm"/>
          <chart:axis chart:dimension="x" chart:name="primary-x" chart:style-name="ch4" chartooo:axis-type="text">
            <chart:title svg:x="4.48cm" svg:y="4.173cm" chart:style-name="ch5">
              <text:p>Nº de hijas</text:p>
            </chart:title>
            <chart:categories table:cell-range-address="Hoja2.A9:Hoja2.A11"/>
          </chart:axis>
          <chart:axis chart:dimension="y" chart:name="primary-y" chart:style-name="ch6">
            <chart:title svg:x="0.04cm" svg:y="3.673cm" chart:style-name="ch7">
              <text:p>Probabilidad</text:p>
            </chart:title>
            <chart:grid chart:style-name="ch8" chart:class="major"/>
          </chart:axis>
          <chart:series chart:style-name="ch9" chart:values-cell-range-address="Hoja2.B9:Hoja2.B1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Hoja2.A9:Hoja2.A11</svg:desc>
                </draw:g>
              </table:table-cell>
              <table:table-cell office:value-type="float" office:value="0.25">
                <text:p>0.25</text:p>
                <draw:g>
                  <svg:desc>Hoja2.B9:Hoja2.B11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fcd5b5" draw:end-color="#ffc000" draw:start-intensity="100%" draw:end-intensity="100%" draw:angle="450" draw:border="0%"/>
  </office:styles>
</office:document-styles>
</file>