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2.5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1">
      <style:table-cell-properties fo:background-color="#bfbfbf" fo:border="0.002cm solid #000000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95b3d7" fo:border="0.002cm solid #000000"/>
      <style:text-properties fo:color="#0000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1">
      <style:table-cell-properties fo:background-color="#95b3d7" fo:border="0.002cm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">
      <style:table-cell-properties fo:background-color="#bfbfbf" fo:border="0.002cm solid #000000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fo:background-color="#95b3d7" fo:border="0.002cm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ff" style:text-outline="false" style:text-line-through-style="none" style:text-position="-33% 58%" style:font-name="Calibri" fo:font-size="12pt" fo:font-style="italic" fo:text-shadow="none" style:text-underline-style="none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3" table:default-cell-style-name="ce13"/>
        <table:table-column table:style-name="co2" table:number-columns-repeated="1021" table:default-cell-style-name="ce13"/>
        <table:table-row table:style-name="ro1">
          <table:table-cell table:style-name="ce1" office:value-type="string" table:number-columns-spanned="8" table:number-rows-spanned="1">
            <text:p>PROBLEMA RESUELT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En un centro se eligen todos los alumnos que estudian 1º de Bachillerat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y en cuya familia son dos hermanos. Se obtiene un total de 25 familias,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de las que 5 tienen dos hijos, 13 tienen hijo e hija y 7 tienen dos hijas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Estudia la distribución de frecuencias de la variable número de hijas y haz el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diagrama de barras de frecuencias relativas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table:number-columns-spanned="3" table:number-rows-spanned="1">
            <text:p>Distribución de frecuencias relativas</text:p>
          </table:table-cell>
          <table:covered-table-cell table:number-columns-repeated="2"/>
          <table:table-cell>
            <draw:frame table:end-cell-address="Hoja1.G15" table:end-x="2.357cm" table:end-y="0.289cm" draw:z-index="0" draw:name="5 Gráfico" draw:style-name="gr1" svg:width="10.028cm" svg:height="5.9cm" svg:x="0.079cm" svg:y="0.026cm">
              <draw:object draw:notify-on-update-of-ranges="Hoja1.A11:Hoja1.A13 Hoja1.C11:Hoja1.C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4" office:value-type="string">
            <text:p>Valores</text:p>
          </table:table-cell>
          <table:table-cell table:number-columns-repeated="2" table:style-name="ce4" office:value-type="string">
            <text:p>Frecuencia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bsolutas</text:p>
          </table:table-cell>
          <table:table-cell table:style-name="ce4" office:value-type="string">
            <text:p>relativas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x<text:span text:style-name="T1">i</text:span></text:p>
          </table:table-cell>
          <table:table-cell table:style-name="ce5" office:value-type="string">
            <text:p>n<text:span text:style-name="T1">i</text:span></text:p>
          </table:table-cell>
          <table:table-cell table:style-name="ce5" office:value-type="string">
            <text:p>f<text:span text:style-name="T1">i</text:span></text:p>
          </table:table-cell>
          <table:table-cell table:number-columns-repeated="1021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15" table:formula="of:=[.B11]/[.$B$14]" office:value-type="float" office:value="0.2">
            <text:p>0,20</text:p>
          </table:table-cell>
          <table:table-cell table:number-columns-repeated="102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15" table:formula="of:=[.B12]/[.$B$14]" office:value-type="float" office:value="0.52">
            <text:p>0,52</text:p>
          </table:table-cell>
          <table:table-cell table:number-columns-repeated="102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15" table:formula="of:=[.B13]/[.$B$14]" office:value-type="float" office:value="0.28">
            <text:p>0,2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tal</text:p>
          </table:table-cell>
          <table:table-cell table:style-name="ce14" table:formula="of:=SUM([.B11:.B13])" office:value-type="float" office:value="25">
            <text:p>25</text:p>
          </table:table-cell>
          <table:table-cell table:style-name="ce16" table:formula="of:=SUM([.C11:.C13])" office:value-type="float" office:value="1">
            <text:p>1,00</text:p>
          </table:table-cell>
          <table:table-cell table:number-columns-repeated="1021"/>
        </table:table-row>
        <table:table-row table:style-name="ro1">
          <table:table-cell table:style-name="ce8" office:value-type="string" table:number-columns-spanned="8" table:number-rows-spanned="1">
            <text:p>Interpretación de los resultad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Hay más niñas que niños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2">
          <table:table-cell table:style-name="ce11" office:value-type="string" table:number-columns-spanned="8" table:number-rows-spanned="1">
            <text:p>En la <text:span text:style-name="T2">Hoja2</text:span><text:span text:style-name="T3"> tienes el </text:span><text:span text:style-name="T4">PROBLEMA PROPUESTO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2" office:value-type="string" table:number-columns-spanned="8" table:number-rows-spanned="1">
            <text:p>Autores: José María Arias Cabezas e Ildefonso Maza Sáez. © Grupo Editorial Bruño, S. L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number-columns-repeated="3" table:default-cell-style-name="ce13"/>
        <table:table-column table:style-name="co2" table:number-columns-repeated="1021" table:default-cell-style-name="ce13"/>
        <table:table-row table:style-name="ro1">
          <table:table-cell table:style-name="ce1" office:value-type="string" table:number-columns-spanned="8" table:number-rows-spanned="1">
            <text:p>PROBLEMA PROPUEST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En una población de cigüeñas se estudian 50 nidos con dos hijos en cada nido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Hay 24 nidos que tienen machos, 42 que tienen macho y hembra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y 14 que tienen 2 hembra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Estudia la distribución de frecuencias de la variable número de machos y haz el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diagrama de barras de frecuencias relativas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table:number-columns-spanned="3" table:number-rows-spanned="1">
            <text:p>Distribución de frecuencias relativas</text:p>
          </table:table-cell>
          <table:covered-table-cell table:number-columns-repeated="2"/>
          <table:table-cell>
            <draw:frame table:end-cell-address="Hoja2.G15" table:end-x="2.357cm" table:end-y="0.289cm" draw:z-index="0" draw:name="5 Gráfico" draw:style-name="gr1" svg:width="10.028cm" svg:height="5.9cm" svg:x="0.079cm" svg:y="0.026cm">
              <draw:object draw:notify-on-update-of-ranges="Hoja2.A11:Hoja2.A13 Hoja2.C11:Hoja2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4" office:value-type="string">
            <text:p>Valores</text:p>
          </table:table-cell>
          <table:table-cell table:number-columns-repeated="2" table:style-name="ce4" office:value-type="string">
            <text:p>Frecuencias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bsolutas</text:p>
          </table:table-cell>
          <table:table-cell table:style-name="ce4" office:value-type="string">
            <text:p>relativas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x<text:span text:style-name="T1">i</text:span></text:p>
          </table:table-cell>
          <table:table-cell table:style-name="ce5" office:value-type="string">
            <text:p>n<text:span text:style-name="T1">i</text:span></text:p>
          </table:table-cell>
          <table:table-cell table:style-name="ce5" office:value-type="string">
            <text:p>f<text:span text:style-name="T1">i</text:span></text:p>
          </table:table-cell>
          <table:table-cell table:number-columns-repeated="1021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15" table:formula="of:=[.B11]/[.$B$14]" office:value-type="float" office:value="0.2">
            <text:p>0,20</text:p>
          </table:table-cell>
          <table:table-cell table:number-columns-repeated="102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15" table:formula="of:=[.B12]/[.$B$14]" office:value-type="float" office:value="0.52">
            <text:p>0,52</text:p>
          </table:table-cell>
          <table:table-cell table:number-columns-repeated="102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15" table:formula="of:=[.B13]/[.$B$14]" office:value-type="float" office:value="0.28">
            <text:p>0,2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tal</text:p>
          </table:table-cell>
          <table:table-cell table:style-name="ce14" table:formula="of:=SUM([.B11:.B13])" office:value-type="float" office:value="25">
            <text:p>25</text:p>
          </table:table-cell>
          <table:table-cell table:style-name="ce16" table:formula="of:=SUM([.C11:.C13])" office:value-type="float" office:value="1">
            <text:p>1,00</text:p>
          </table:table-cell>
          <table:table-cell table:number-columns-repeated="1021"/>
        </table:table-row>
        <table:table-row table:style-name="ro1">
          <table:table-cell table:style-name="ce8" office:value-type="string" table:number-columns-spanned="8" table:number-rows-spanned="1">
            <text:p>Interpretación de los resultad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Hay más niñas que niños.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2">
          <table:table-cell table:style-name="ce11" office:value-type="string" table:number-columns-spanned="8" table:number-rows-spanned="1">
            <text:p>En la <text:span text:style-name="T2">Hoja2</text:span><text:span text:style-name="T3"> tienes el </text:span><text:span text:style-name="T4">PROBLEMA PROPUESTO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2" office:value-type="string" table:number-columns-spanned="8" table:number-rows-spanned="1">
            <text:p>Autores: José María Arias Cabezas e Ildefonso Maza Sáez. © Grupo Editorial Bruño, S. L.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0:4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19-09-20T10:49:10.49</dc:date>
    <meta:editing-duration>PT40S</meta:editing-duration>
    <meta:editing-cycles>1</meta:editing-cycles>
    <meta:document-statistic meta:table-count="2" meta:cell-count="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3" style:family="chart">
      <style:chart-properties chart:treat-empty-cells="leave-gap"/>
      <style:graphic-properties draw:stroke="none" draw:fill-color="#c6d9f1"/>
    </style:style>
    <style:style style:name="ch4" style:family="chart" style:data-style-name="N1">
      <style:chart-properties chart:display-label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6" style:family="chart" style:data-style-name="N2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2">
      <style:graphic-properties draw:stroke="none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c6d9f1"/>
    </style:style>
    <style:style style:name="ch11" style:family="chart">
      <style:graphic-properties draw:fill-color="#d9d9d9"/>
    </style:style>
  </office:automatic-styles>
  <office:body>
    <office:chart>
      <chart:chart svg:width="10.028cm" svg:height="5.9cm" xlink:href=".." xlink:type="simple" chart:class="chart:bar" chart:style-name="ch1">
        <chart:title svg:x="2.281cm" svg:y="0.356cm" chart:style-name="ch2">
          <text:p>Distribución de frecuencias relativas</text:p>
        </chart:title>
        <chart:plot-area chart:style-name="ch3" table:cell-range-address="Hoja1.A11:Hoja1.A13 Hoja1.C11:Hoja1.C13" chart:data-source-has-labels="column" svg:x="0.889cm" svg:y="1.024cm" svg:width="8.842cm" svg:height="4.213cm">
          <chartooo:coordinate-region svg:x="1.801cm" svg:y="1.251cm" svg:width="7.93cm" svg:height="3.286cm"/>
          <chart:axis chart:dimension="x" chart:name="primary-x" chart:style-name="ch4" chartooo:axis-type="text">
            <chart:title svg:x="4.396cm" svg:y="5.228cm" chart:style-name="ch5">
              <text:p>Nº de hijas</text:p>
            </chart:title>
            <chart:categories table:cell-range-address="Hoja1.A11:Hoja1.A13"/>
          </chart:axis>
          <chart:axis chart:dimension="y" chart:name="primary-y" chart:style-name="ch6">
            <chart:title svg:x="0.017cm" svg:y="4.785cm" chart:style-name="ch7">
              <text:p>frecuencias relativas</text:p>
            </chart:title>
            <chart:grid chart:style-name="ch8" chart:class="major"/>
          </chart:axis>
          <chart:series chart:style-name="ch9" chart:values-cell-range-address="Hoja1.C11:Hoja1.C1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1.A11:Hoja1.A13</svg:desc>
                </draw:g>
              </table:table-cell>
              <table:table-cell office:value-type="float" office:value="0.2">
                <text:p>0.2</text:p>
                <draw:g>
                  <svg:desc>Hoja1.C11:Hoja1.C13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cd5b5" draw:end-color="#ffc000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3" style:family="chart">
      <style:chart-properties chart:treat-empty-cells="leave-gap"/>
      <style:graphic-properties draw:stroke="none" draw:fill-color="#c6d9f1"/>
    </style:style>
    <style:style style:name="ch4" style:family="chart" style:data-style-name="N1">
      <style:chart-properties chart:display-label="tru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6" style:family="chart" style:data-style-name="N2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0.4997596740723pt" fo:font-weight="bold" style:font-family-asian="Calibri" style:font-size-asian="10.4997596740723pt" style:font-weight-asian="bold" style:font-family-complex="Calibri" style:font-size-complex="10.4997596740723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2">
      <style:graphic-properties draw:stroke="none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c6d9f1"/>
    </style:style>
    <style:style style:name="ch11" style:family="chart">
      <style:graphic-properties draw:fill-color="#d9d9d9"/>
    </style:style>
  </office:automatic-styles>
  <office:body>
    <office:chart>
      <chart:chart svg:width="10.028cm" svg:height="5.9cm" xlink:href=".." xlink:type="simple" chart:class="chart:bar" chart:style-name="ch1">
        <chart:title svg:x="2.281cm" svg:y="0.356cm" chart:style-name="ch2">
          <text:p>Distribución de frecuencias relativas</text:p>
        </chart:title>
        <chart:plot-area chart:style-name="ch3" table:cell-range-address="Hoja2.A11:Hoja2.A13 Hoja2.C11:Hoja2.C13" chart:data-source-has-labels="column" svg:x="0.889cm" svg:y="1.024cm" svg:width="8.842cm" svg:height="4.213cm">
          <chartooo:coordinate-region svg:x="1.801cm" svg:y="1.251cm" svg:width="7.93cm" svg:height="3.286cm"/>
          <chart:axis chart:dimension="x" chart:name="primary-x" chart:style-name="ch4" chartooo:axis-type="text">
            <chart:title svg:x="4.396cm" svg:y="5.228cm" chart:style-name="ch5">
              <text:p>Nº de hijas</text:p>
            </chart:title>
            <chart:categories table:cell-range-address="Hoja2.A11:Hoja2.A13"/>
          </chart:axis>
          <chart:axis chart:dimension="y" chart:name="primary-y" chart:style-name="ch6">
            <chart:title svg:x="0.017cm" svg:y="4.785cm" chart:style-name="ch7">
              <text:p>frecuencias relativas</text:p>
            </chart:title>
            <chart:grid chart:style-name="ch8" chart:class="major"/>
          </chart:axis>
          <chart:series chart:style-name="ch9" chart:values-cell-range-address="Hoja2.C11:Hoja2.C1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2.A11:Hoja2.A13</svg:desc>
                </draw:g>
              </table:table-cell>
              <table:table-cell office:value-type="float" office:value="0.2">
                <text:p>0.2</text:p>
                <draw:g>
                  <svg:desc>Hoja2.C11:Hoja2.C13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cd5b5" draw:end-color="#ffc000" draw:start-intensity="100%" draw:end-intensity="100%" draw:angle="450" draw:border="0%"/>
  </office:styles>
</office:document-styles>
</file>