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8CBA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DD7EE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DD7EE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#BDD7EE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2">
      <style:table-cell-properties fo:border="thin solid #000000" fo:background-color="#FFFF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ackground-color="#F8CBAD"/>
      <style:text-properties fo:color="#0000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fo:background-color="#A9D08E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2">
      <style:table-cell-properties fo:border="thin solid #000000" fo:background-color="#A9D08E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fo:background-color="#BDD7EE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9D08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32">
            <text:p>PROBLEMA RESUEL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3">
            <text:p>Calcula la media, la varianza y la desviación típica de la siguiente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distribución de estaturas en centímetros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Interpreta los resultados.</text:p>
          </table:table-cell>
          <table:covered-table-cell table:number-columns-repeated="5"/>
          <table:covered-table-cell>
            <draw:frame draw:z-index="1" draw:id="id0" draw:style-name="a0" draw:name="Gráfico 2" svg:x="0.78125in" svg:y="0.21875in" svg:width="6.03125in" svg:height="3.6875in" style:rel-width="scale" style:rel-height="scale">
              <draw:object xlink:href="Object 1/" xlink:type="simple" xlink:show="embed" xlink:actuate="onLoad"/>
              <svg:title/>
              <svg:desc/>
            </draw:frame>
          </table:covered-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7">
            <text:p>Estatura person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Datos cuantitativos continu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Valores</text:p>
          </table:table-cell>
          <table:table-cell table:style-name="ce3"/>
          <table:table-cell office:value-type="string" table:number-columns-spanned="2" table:number-rows-spanned="1" table:style-name="ce38">
            <text:p>Frecuencias</text:p>
          </table:table-cell>
          <table:covered-table-cell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string" table:style-name="ce16">
            <text:p>Intervalo</text:p>
          </table:table-cell>
          <table:table-cell office:value-type="string" table:style-name="ce3">
            <text:p>x<text:span text:style-name="T2">i</text:span></text:p>
          </table:table-cell>
          <table:table-cell office:value-type="string" table:style-name="ce4">
            <text:p>n<text:span text:style-name="T2">i</text:span></text:p>
          </table:table-cell>
          <table:table-cell office:value-type="string" table:style-name="ce3">
            <text:p>N<text:span text:style-name="T2">i</text:span><text:span text:style-name="T3">(%)</text:span></text:p>
          </table:table-cell>
          <table:table-cell office:value-type="string" table:style-name="ce3">
            <text:p>x<text:span text:style-name="T2">i</text:span><text:span text:style-name="T3"><text:s/>· n</text:span><text:span text:style-name="T2">i</text:span></text:p>
          </table:table-cell>
          <table:table-cell office:value-type="string" table:style-name="ce3">
            <text:p>x<text:span text:style-name="T2">i</text:span><text:span text:style-name="T4">2</text:span></text:p>
          </table:table-cell>
          <table:table-cell office:value-type="string" table:style-name="ce3">
            <text:p>x<text:span text:style-name="T2">i</text:span><text:span text:style-name="T4">2<text:s/></text:span><text:span text:style-name="T1">·<text:s/></text:span><text:span text:style-name="T3">n</text:span><text:span text:style-name="T2">i</text:span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-155</text:p>
          </table:table-cell>
          <table:table-cell office:value-type="float" office:value="152.5" table:style-name="ce6">
            <text:p>152,5</text:p>
          </table:table-cell>
          <table:table-cell office:value-type="float" office:value="1" table:style-name="ce17">
            <text:p>1</text:p>
          </table:table-cell>
          <table:table-cell office:value-type="float" office:value="2.8571428571428572" table:formula="of:=SUM([.$C$9:.C9])/[.$C$14]*100" table:style-name="ce7">
            <text:p>2,857142857</text:p>
          </table:table-cell>
          <table:table-cell office:value-type="float" office:value="152.5" table:formula="of:=[.B9]*[.C9]" table:style-name="ce8">
            <text:p>152,5</text:p>
          </table:table-cell>
          <table:table-cell office:value-type="float" office:value="23256.25" table:formula="of:=[.B9]^2" table:style-name="ce8">
            <text:p>23256,25</text:p>
          </table:table-cell>
          <table:table-cell office:value-type="float" office:value="23256.25" table:formula="of:=[.F9]*[.C9]" table:style-name="ce14">
            <text:p>23256,2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-160</text:p>
          </table:table-cell>
          <table:table-cell office:value-type="float" office:value="157.5" table:style-name="ce6">
            <text:p>157,5</text:p>
          </table:table-cell>
          <table:table-cell office:value-type="float" office:value="11" table:style-name="ce17">
            <text:p>11</text:p>
          </table:table-cell>
          <table:table-cell office:value-type="float" office:value="34.285714285714285" table:formula="of:=SUM([.$C$9:.C10])/[.$C$14]*100" table:style-name="ce7">
            <text:p>34,28571429</text:p>
          </table:table-cell>
          <table:table-cell office:value-type="float" office:value="1732.5" table:formula="of:=[.B10]*[.C10]" table:style-name="ce8">
            <text:p>1732,5</text:p>
          </table:table-cell>
          <table:table-cell office:value-type="float" office:value="24806.25" table:formula="of:=[.B10]^2" table:style-name="ce8">
            <text:p>24806,25</text:p>
          </table:table-cell>
          <table:table-cell office:value-type="float" office:value="272868.75" table:formula="of:=[.F10]*[.C10]" table:style-name="ce14">
            <text:p>272868,7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-165</text:p>
          </table:table-cell>
          <table:table-cell office:value-type="float" office:value="162.5" table:style-name="ce6">
            <text:p>162,5</text:p>
          </table:table-cell>
          <table:table-cell office:value-type="float" office:value="13" table:style-name="ce17">
            <text:p>13</text:p>
          </table:table-cell>
          <table:table-cell office:value-type="float" office:value="71.428571428571431" table:formula="of:=SUM([.$C$9:.C11])/[.$C$14]*100" table:style-name="ce7">
            <text:p>71,42857143</text:p>
          </table:table-cell>
          <table:table-cell office:value-type="float" office:value="2112.5" table:formula="of:=[.B11]*[.C11]" table:style-name="ce8">
            <text:p>2112,5</text:p>
          </table:table-cell>
          <table:table-cell office:value-type="float" office:value="26406.25" table:formula="of:=[.B11]^2" table:style-name="ce8">
            <text:p>26406,25</text:p>
          </table:table-cell>
          <table:table-cell office:value-type="float" office:value="343281.25" table:formula="of:=[.F11]*[.C11]" table:style-name="ce14">
            <text:p>343281,2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-170</text:p>
          </table:table-cell>
          <table:table-cell office:value-type="float" office:value="167.5" table:style-name="ce6">
            <text:p>167,5</text:p>
          </table:table-cell>
          <table:table-cell office:value-type="float" office:value="6" table:style-name="ce17">
            <text:p>6</text:p>
          </table:table-cell>
          <table:table-cell office:value-type="float" office:value="88.571428571428569" table:formula="of:=SUM([.$C$9:.C12])/[.$C$14]*100" table:style-name="ce7">
            <text:p>88,57142857</text:p>
          </table:table-cell>
          <table:table-cell office:value-type="float" office:value="1005" table:formula="of:=[.B12]*[.C12]" table:style-name="ce8">
            <text:p>1005</text:p>
          </table:table-cell>
          <table:table-cell office:value-type="float" office:value="28056.25" table:formula="of:=[.B12]^2" table:style-name="ce8">
            <text:p>28056,25</text:p>
          </table:table-cell>
          <table:table-cell office:value-type="float" office:value="168337.5" table:formula="of:=[.F12]*[.C12]" table:style-name="ce14">
            <text:p>168337,5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-175</text:p>
          </table:table-cell>
          <table:table-cell office:value-type="float" office:value="172.5" table:style-name="ce6">
            <text:p>172,5</text:p>
          </table:table-cell>
          <table:table-cell office:value-type="float" office:value="4" table:style-name="ce17">
            <text:p>4</text:p>
          </table:table-cell>
          <table:table-cell office:value-type="float" office:value="100" table:formula="of:=SUM([.$C$9:.C13])/[.$C$14]*100" table:style-name="ce7">
            <text:p>100</text:p>
          </table:table-cell>
          <table:table-cell office:value-type="float" office:value="690" table:formula="of:=[.B13]*[.C13]" table:style-name="ce8">
            <text:p>690</text:p>
          </table:table-cell>
          <table:table-cell office:value-type="float" office:value="29756.25" table:formula="of:=[.B13]^2" table:style-name="ce8">
            <text:p>29756,25</text:p>
          </table:table-cell>
          <table:table-cell office:value-type="float" office:value="119025" table:formula="of:=[.F13]*[.C13]" table:style-name="ce14">
            <text:p>119025,0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Total</text:p>
          </table:table-cell>
          <table:table-cell table:style-name="ce9"/>
          <table:table-cell office:value-type="float" office:value="35" table:formula="of:=SUM([.C9:.C13])" table:style-name="ce10">
            <text:p>35</text:p>
          </table:table-cell>
          <table:table-cell table:style-name="ce11"/>
          <table:table-cell office:value-type="float" office:value="5692.5" table:formula="of:=SUM([.E9:.E13])" table:style-name="ce11">
            <text:p>5692,5</text:p>
          </table:table-cell>
          <table:table-cell table:style-name="ce11"/>
          <table:table-cell office:value-type="float" office:value="926768.75" table:formula="of:=SUM([.G9:.G13])" table:style-name="ce11">
            <text:p>926768,75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42">
            <text:p>Parámetros de centralización</text:p>
          </table:table-cell>
          <table:covered-table-cell table:number-columns-repeated="2"/>
          <table:table-cell table:number-columns-repeated="4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4">
            <text:p>Media</text:p>
          </table:table-cell>
          <table:covered-table-cell/>
          <table:table-cell office:value-type="float" office:value="162.64285714285714" table:formula="of:=[.E14]/[.C14]" table:style-name="ce13">
            <text:p>162,64</text:p>
          </table:table-cell>
          <table:table-cell table:number-columns-repeated="4" table:style-name="ce12"/>
          <table:table-cell table:number-columns-repeated="16377"/>
        </table:table-row>
        <table:table-row table:style-name="ro1"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number-columns-repeated="16377" table:style-name="ce25"/>
        </table:table-row>
        <table:table-row table:style-name="ro1">
          <table:table-cell office:value-type="string" table:number-columns-spanned="3" table:number-rows-spanned="1" table:style-name="ce43">
            <text:p>Parámetros de dispersión</text:p>
          </table:table-cell>
          <table:covered-table-cell table:number-columns-repeated="2"/>
          <table:table-cell table:number-columns-repeated="4" table:style-name="ce12"/>
          <table:table-cell table:number-columns-repeated="16377"/>
        </table:table-row>
        <table:table-row table:style-name="ro1">
          <table:table-cell office:value-type="string" table:style-name="ce18">
            <text:p>Varianza</text:p>
          </table:table-cell>
          <table:table-cell table:style-name="ce18"/>
          <table:table-cell office:value-type="float" office:value="26.408163265306939" table:formula="of:=[.G14]/[.C14]-[.C16]^2" table:style-name="ce19">
            <text:p>26,41</text:p>
          </table:table-cell>
          <table:table-cell table:number-columns-repeated="4" table:style-name="ce12"/>
          <table:table-cell table:number-columns-repeated="16377"/>
        </table:table-row>
        <table:table-row table:style-name="ro1">
          <table:table-cell office:value-type="string" table:style-name="ce18">
            <text:p>Desviación típica</text:p>
          </table:table-cell>
          <table:table-cell table:style-name="ce18"/>
          <table:table-cell office:value-type="float" office:value="5.1388873567443509" table:formula="of:=SQRT([.C19])" table:style-name="ce19">
            <text:p>5,14</text:p>
          </table:table-cell>
          <table:table-cell table:number-columns-repeated="4" table:style-name="ce12"/>
          <table:table-cell table:number-columns-repeated="16377"/>
        </table:table-row>
        <table:table-row table:style-name="ro1">
          <table:table-cell office:value-type="string" table:style-name="ce18">
            <text:p>Coeficiente de variación</text:p>
          </table:table-cell>
          <table:table-cell table:style-name="ce18"/>
          <table:table-cell office:value-type="float" office:value="3.1596145364260392E-2" table:formula="of:=[.C20]/[.C16]" table:style-name="ce19">
            <text:p>0,03</text:p>
          </table:table-cell>
          <table:table-cell table:number-columns-repeated="4" table:style-name="ce12"/>
          <table:table-cell table:number-columns-repeated="16377"/>
        </table:table-row>
        <table:table-row table:style-name="ro1">
          <table:table-cell table:number-columns-repeated="7" table:style-name="ce12"/>
          <table:table-cell table:number-columns-repeated="16377"/>
        </table:table-row>
        <table:table-row table:style-name="ro5">
          <table:table-cell office:value-type="string" table:style-name="ce15">
            <text:p>Interpretación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31">
            <text:p>Los datos se distribuyen alrededor de 162,64 con una desviación relativamente pequeña.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545" table:style-name="ro6">
          <table:table-cell table:number-columns-repeated="16384"/>
        </table:table-row>
      </table:table>
      <table:table table:name="Hoja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32">
            <text:p>PROBLEMA RESUELTO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8" table:number-rows-spanned="1" table:style-name="ce33">
            <text:p>Calcula la media, la varianza y la desviación típica de la siguiente distribución d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número de errores ortográficos cometidos por un grupo de estudiantes en una prueba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7">
            <text:p>Nº errores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7"/>
          <table:table-cell table:number-columns-repeated="16376"/>
        </table:table-row>
        <table:table-row table:style-name="ro2">
          <table:table-cell office:value-type="string" table:style-name="ce27">
            <text:p>Nº de alumnos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4">
            <text:p>Interpreta los resultados.</text:p>
          </table:table-cell>
          <table:covered-table-cell table:number-columns-repeated="5"/>
          <table:covered-table-cell>
            <draw:frame draw:z-index="1" draw:id="id1" draw:style-name="a1" draw:name="Gráfico 1" svg:x="0.78125in" svg:y="0.21875in" svg:width="6.03125in" svg:height="3.6875in" style:rel-width="scale" style:rel-height="scale">
              <draw:object xlink:href="Object 2/" xlink:type="simple" xlink:show="embed" xlink:actuate="onLoad"/>
              <svg:title/>
              <svg:desc/>
            </draw:frame>
          </table:covered-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37">
            <text:p>Estatura person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8">
            <text:p>Datos cuantitativos continuo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3">
            <text:p>Valores</text:p>
          </table:table-cell>
          <table:table-cell table:style-name="ce3"/>
          <table:table-cell office:value-type="string" table:number-columns-spanned="2" table:number-rows-spanned="1" table:style-name="ce38">
            <text:p>Frecuencias</text:p>
          </table:table-cell>
          <table:covered-table-cell/>
          <table:table-cell table:number-columns-repeated="3" table:style-name="ce3"/>
          <table:table-cell table:number-columns-repeated="16377" table:style-name="ce1"/>
        </table:table-row>
        <table:table-row table:style-name="ro4">
          <table:table-cell office:value-type="string" table:style-name="ce16">
            <text:p>Intervalo</text:p>
          </table:table-cell>
          <table:table-cell office:value-type="string" table:style-name="ce3">
            <text:p>x<text:span text:style-name="T2">i</text:span></text:p>
          </table:table-cell>
          <table:table-cell office:value-type="string" table:style-name="ce4">
            <text:p>n<text:span text:style-name="T2">i</text:span></text:p>
          </table:table-cell>
          <table:table-cell office:value-type="string" table:style-name="ce3">
            <text:p>N<text:span text:style-name="T2">i</text:span><text:span text:style-name="T3">(%)</text:span></text:p>
          </table:table-cell>
          <table:table-cell office:value-type="string" table:style-name="ce3">
            <text:p>x<text:span text:style-name="T2">i</text:span><text:span text:style-name="T3"><text:s/>· n</text:span><text:span text:style-name="T2">i</text:span></text:p>
          </table:table-cell>
          <table:table-cell office:value-type="string" table:style-name="ce3">
            <text:p>x<text:span text:style-name="T2">i</text:span><text:span text:style-name="T4">2</text:span></text:p>
          </table:table-cell>
          <table:table-cell office:value-type="string" table:style-name="ce3">
            <text:p>x<text:span text:style-name="T2">i</text:span><text:span text:style-name="T4">2<text:s/></text:span><text:span text:style-name="T1">·<text:s/></text:span><text:span text:style-name="T3">n</text:span><text:span text:style-name="T2">i</text:span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150-155</text:p>
          </table:table-cell>
          <table:table-cell office:value-type="float" office:value="152.5" table:style-name="ce6">
            <text:p>152,5</text:p>
          </table:table-cell>
          <table:table-cell office:value-type="float" office:value="1" table:style-name="ce17">
            <text:p>1</text:p>
          </table:table-cell>
          <table:table-cell office:value-type="float" office:value="2.8571428571428572" table:formula="of:=SUM([.$C$11:.C11])/[.$C$16]*100" table:style-name="ce7">
            <text:p>2,857142857</text:p>
          </table:table-cell>
          <table:table-cell office:value-type="float" office:value="152.5" table:formula="of:=[.B11]*[.C11]" table:style-name="ce8">
            <text:p>152,5</text:p>
          </table:table-cell>
          <table:table-cell office:value-type="float" office:value="23256.25" table:formula="of:=[.B11]^2" table:style-name="ce8">
            <text:p>23256,25</text:p>
          </table:table-cell>
          <table:table-cell office:value-type="float" office:value="23256.25" table:formula="of:=[.F11]*[.C11]" table:style-name="ce14">
            <text:p>23256,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155-160</text:p>
          </table:table-cell>
          <table:table-cell office:value-type="float" office:value="157.5" table:style-name="ce6">
            <text:p>157,5</text:p>
          </table:table-cell>
          <table:table-cell office:value-type="float" office:value="11" table:style-name="ce17">
            <text:p>11</text:p>
          </table:table-cell>
          <table:table-cell office:value-type="float" office:value="34.285714285714285" table:formula="of:=SUM([.$C$11:.C12])/[.$C$16]*100" table:style-name="ce7">
            <text:p>34,28571429</text:p>
          </table:table-cell>
          <table:table-cell office:value-type="float" office:value="1732.5" table:formula="of:=[.B12]*[.C12]" table:style-name="ce8">
            <text:p>1732,5</text:p>
          </table:table-cell>
          <table:table-cell office:value-type="float" office:value="24806.25" table:formula="of:=[.B12]^2" table:style-name="ce8">
            <text:p>24806,25</text:p>
          </table:table-cell>
          <table:table-cell office:value-type="float" office:value="272868.75" table:formula="of:=[.F12]*[.C12]" table:style-name="ce14">
            <text:p>272868,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160-165</text:p>
          </table:table-cell>
          <table:table-cell office:value-type="float" office:value="162.5" table:style-name="ce6">
            <text:p>162,5</text:p>
          </table:table-cell>
          <table:table-cell office:value-type="float" office:value="13" table:style-name="ce17">
            <text:p>13</text:p>
          </table:table-cell>
          <table:table-cell office:value-type="float" office:value="71.428571428571431" table:formula="of:=SUM([.$C$11:.C13])/[.$C$16]*100" table:style-name="ce7">
            <text:p>71,42857143</text:p>
          </table:table-cell>
          <table:table-cell office:value-type="float" office:value="2112.5" table:formula="of:=[.B13]*[.C13]" table:style-name="ce8">
            <text:p>2112,5</text:p>
          </table:table-cell>
          <table:table-cell office:value-type="float" office:value="26406.25" table:formula="of:=[.B13]^2" table:style-name="ce8">
            <text:p>26406,25</text:p>
          </table:table-cell>
          <table:table-cell office:value-type="float" office:value="343281.25" table:formula="of:=[.F13]*[.C13]" table:style-name="ce14">
            <text:p>343281,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165-170</text:p>
          </table:table-cell>
          <table:table-cell office:value-type="float" office:value="167.5" table:style-name="ce6">
            <text:p>167,5</text:p>
          </table:table-cell>
          <table:table-cell office:value-type="float" office:value="6" table:style-name="ce17">
            <text:p>6</text:p>
          </table:table-cell>
          <table:table-cell office:value-type="float" office:value="88.571428571428569" table:formula="of:=SUM([.$C$11:.C14])/[.$C$16]*100" table:style-name="ce7">
            <text:p>88,57142857</text:p>
          </table:table-cell>
          <table:table-cell office:value-type="float" office:value="1005" table:formula="of:=[.B14]*[.C14]" table:style-name="ce8">
            <text:p>1005</text:p>
          </table:table-cell>
          <table:table-cell office:value-type="float" office:value="28056.25" table:formula="of:=[.B14]^2" table:style-name="ce8">
            <text:p>28056,25</text:p>
          </table:table-cell>
          <table:table-cell office:value-type="float" office:value="168337.5" table:formula="of:=[.F14]*[.C14]" table:style-name="ce14">
            <text:p>168337,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170-175</text:p>
          </table:table-cell>
          <table:table-cell office:value-type="float" office:value="172.5" table:style-name="ce6">
            <text:p>172,5</text:p>
          </table:table-cell>
          <table:table-cell office:value-type="float" office:value="4" table:style-name="ce17">
            <text:p>4</text:p>
          </table:table-cell>
          <table:table-cell office:value-type="float" office:value="100" table:formula="of:=SUM([.$C$11:.C15])/[.$C$16]*100" table:style-name="ce7">
            <text:p>100</text:p>
          </table:table-cell>
          <table:table-cell office:value-type="float" office:value="690" table:formula="of:=[.B15]*[.C15]" table:style-name="ce8">
            <text:p>690</text:p>
          </table:table-cell>
          <table:table-cell office:value-type="float" office:value="29756.25" table:formula="of:=[.B15]^2" table:style-name="ce8">
            <text:p>29756,25</text:p>
          </table:table-cell>
          <table:table-cell office:value-type="float" office:value="119025" table:formula="of:=[.F15]*[.C15]" table:style-name="ce14">
            <text:p>119025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0">
            <text:p>Total</text:p>
          </table:table-cell>
          <table:table-cell table:style-name="ce9"/>
          <table:table-cell office:value-type="float" office:value="35" table:formula="of:=SUM([.C11:.C15])" table:style-name="ce10">
            <text:p>35</text:p>
          </table:table-cell>
          <table:table-cell table:style-name="ce11"/>
          <table:table-cell office:value-type="float" office:value="5692.5" table:formula="of:=SUM([.E11:.E15])" table:style-name="ce11">
            <text:p>5692,5</text:p>
          </table:table-cell>
          <table:table-cell table:style-name="ce11"/>
          <table:table-cell office:value-type="float" office:value="926768.75" table:formula="of:=SUM([.G11:.G15])" table:style-name="ce11">
            <text:p>926768,75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2">
            <text:p>Parámetros de centralización</text:p>
          </table:table-cell>
          <table:covered-table-cell table:number-columns-repeated="2"/>
          <table:table-cell table:number-columns-repeated="4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4">
            <text:p>Media</text:p>
          </table:table-cell>
          <table:covered-table-cell/>
          <table:table-cell office:value-type="float" office:value="162.64285714285714" table:formula="of:=[.E16]/[.C16]" table:style-name="ce13">
            <text:p>162,64</text:p>
          </table:table-cell>
          <table:table-cell table:number-columns-repeated="4" table:style-name="ce12"/>
          <table:table-cell table:number-columns-repeated="16377"/>
        </table:table-row>
        <table:table-row table:style-name="ro1"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number-columns-repeated="16377" table:style-name="ce25"/>
        </table:table-row>
        <table:table-row table:style-name="ro1">
          <table:table-cell office:value-type="string" table:number-columns-spanned="3" table:number-rows-spanned="1" table:style-name="ce43">
            <text:p>Parámetros de dispersión</text:p>
          </table:table-cell>
          <table:covered-table-cell table:number-columns-repeated="2"/>
          <table:table-cell table:number-columns-repeated="4" table:style-name="ce12"/>
          <table:table-cell table:number-columns-repeated="16377"/>
        </table:table-row>
        <table:table-row table:style-name="ro1">
          <table:table-cell office:value-type="string" table:style-name="ce18">
            <text:p>Varianza</text:p>
          </table:table-cell>
          <table:table-cell table:style-name="ce18"/>
          <table:table-cell office:value-type="float" office:value="26.408163265306939" table:formula="of:=[.G16]/[.C16]-[.C18]^2" table:style-name="ce19">
            <text:p>26,41</text:p>
          </table:table-cell>
          <table:table-cell table:number-columns-repeated="4" table:style-name="ce12"/>
          <table:table-cell table:number-columns-repeated="16377"/>
        </table:table-row>
        <table:table-row table:style-name="ro1">
          <table:table-cell office:value-type="string" table:style-name="ce18">
            <text:p>Desviación típica</text:p>
          </table:table-cell>
          <table:table-cell table:style-name="ce18"/>
          <table:table-cell office:value-type="float" office:value="5.1388873567443509" table:formula="of:=SQRT([.C21])" table:style-name="ce19">
            <text:p>5,14</text:p>
          </table:table-cell>
          <table:table-cell table:number-columns-repeated="4" table:style-name="ce12"/>
          <table:table-cell table:number-columns-repeated="16377"/>
        </table:table-row>
        <table:table-row table:style-name="ro1">
          <table:table-cell office:value-type="string" table:style-name="ce18">
            <text:p>Coeficiente de variación</text:p>
          </table:table-cell>
          <table:table-cell table:style-name="ce18"/>
          <table:table-cell office:value-type="float" office:value="3.1596145364260392E-2" table:formula="of:=[.C22]/[.C18]" table:style-name="ce19">
            <text:p>0,03</text:p>
          </table:table-cell>
          <table:table-cell table:number-columns-repeated="4" table:style-name="ce12"/>
          <table:table-cell table:number-columns-repeated="16377"/>
        </table:table-row>
        <table:table-row table:style-name="ro1">
          <table:table-cell table:number-columns-repeated="7" table:style-name="ce12"/>
          <table:table-cell table:number-columns-repeated="16377"/>
        </table:table-row>
        <table:table-row table:style-name="ro5">
          <table:table-cell office:value-type="string" table:style-name="ce15">
            <text:p>Interpretación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31">
            <text:p>Los datos se distribuyen alrededor de 162,64 con una desviación relativamente pequeña.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2"/>
          <table:table-cell table:number-columns-repeated="16381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LDEFONSO</meta:initial-creator>
    <dc:creator>Chema Arias</dc:creator>
    <meta:creation-date>2022-06-02T12:48:42Z</meta:creation-date>
    <dc:date>2022-06-06T09:10:3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eebf7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ff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solid" svg:stroke-width="0.05556in" svg:stroke-color="#ff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deebf7" draw:opacity="100%" draw:stroke="none"/>
    </style:style>
  </office:automatic-styles>
  <office:body>
    <office:chart>
      <chart:chart chart:class="chart:bar" svg:height="265.5pt" svg:width="434.25pt" chart:style-name="Crt0">
        <chart:title chart:style-name="CT00">
          <text:p text:style-name="a1" text:class-names="" text:cond-style-name="">Estatura personas</text:p>
        </chart:title>
        <chart:plot-area chart:style-name="Plt0">
          <chart:axis chart:dimension="x" chart:name="primary-x" chart:style-name="Axs0">
            <chart:title chart:style-name="AT00">
              <text:p text:style-name="a2" text:class-names="" text:cond-style-name="">Altura en cm</text:p>
            </chart:title>
            <chart:categories table:cell-range-address="Hoja1.$A$9:.$A$13"/>
          </chart:axis>
          <chart:axis chart:dimension="y" chart:name="primary-y" chart:style-name="Axs1">
            <chart:title chart:style-name="AT01">
              <text:p text:style-name="a3" text:class-names="" text:cond-style-name="">Frecuencias</text:p>
            </chart:title>
            <chart:grid chart:class="major" chart:style-name="GMa1"/>
          </chart:axis>
          <chart:series chart:label-cell-address="Hoja1.$C$8" chart:values-cell-range-address="Hoja1.$C$9:.$C$13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450" draw:start-color="#00ffcc" draw:end-color="#c5e0b4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eebf7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ff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solid" svg:stroke-width="0.05556in" svg:stroke-color="#ff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deebf7" draw:opacity="100%" draw:stroke="none"/>
    </style:style>
  </office:automatic-styles>
  <office:body>
    <office:chart>
      <chart:chart chart:class="chart:bar" svg:height="265.5pt" svg:width="434.25pt" chart:style-name="Crt0">
        <chart:title chart:style-name="CT00">
          <text:p text:style-name="a1" text:class-names="" text:cond-style-name="">Estatura personas</text:p>
        </chart:title>
        <chart:plot-area chart:style-name="Plt0">
          <chart:axis chart:dimension="x" chart:name="primary-x" chart:style-name="Axs0">
            <chart:title chart:style-name="AT00">
              <text:p text:style-name="a2" text:class-names="" text:cond-style-name="">Altura en cm</text:p>
            </chart:title>
            <chart:categories table:cell-range-address="Hoja2.$A$11:.$A$15"/>
          </chart:axis>
          <chart:axis chart:dimension="y" chart:name="primary-y" chart:style-name="Axs1">
            <chart:title chart:style-name="AT01">
              <text:p text:style-name="a3" text:class-names="" text:cond-style-name="">Frecuencias</text:p>
            </chart:title>
            <chart:grid chart:class="major" chart:style-name="GMa1"/>
          </chart:axis>
          <chart:series chart:label-cell-address="Hoja2.$C$10" chart:values-cell-range-address="Hoja2.$C$11:.$C$15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450" draw:start-color="#00ffcc" draw:end-color="#c5e0b4" draw:start-intensity="100%" draw:end-intensity="100%"/>
  </office:styles>
</office:document-styles>
</file>