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34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c000" fo:border="0.002cm solid #000000"/>
    </style:style>
    <style:style style:name="ce5" style:family="table-cell" style:parent-style-name="Default" style:data-style-name="N0">
      <style:table-cell-properties fo:background-color="#bfbfbf" fo:border="0.002cm solid #000000"/>
    </style:style>
    <style:style style:name="ce6" style:family="table-cell" style:parent-style-name="Default" style:data-style-name="N0">
      <style:table-cell-properties fo:background-color="#ccffff" fo:border="0.002cm solid 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c000" fo:border="0.002cm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background-color="#ccffff" fo:border="0.002cm solid #000000"/>
      <style:text-properties fo:color="#ff0000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fo:border="0.002cm solid #0000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ccffff" fo:border="0.002cm solid #0000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han recogido los datos de la temperatura en °C y la presió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milímetros de mercurio en distintas ciudade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) Estima la presión que habría para una temperatura de 23 °C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b) Estima la temperatura si la presión fuese de 830 mmHg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Relación Temperatura-Presión</text:p>
          </table:table-cell>
          <table:covered-table-cell table:number-columns-repeated="2"/>
          <table:table-cell table:style-name="ce11">
            <draw:frame table:end-cell-address="Hoja1.H20" table:end-x="1.996cm" table:end-y="0.538cm" draw:z-index="0" draw:name="2 Gráfico" draw:style-name="gr1" svg:width="12.144cm" svg:height="7.594cm" svg:x="0.185cm" svg:y="0.026cm">
              <draw:object draw:notify-on-update-of-ranges="Hoja1.B8:Hoja1.B13 Hoja1.C8:Hoja1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1020"/>
        </table:table-row>
        <table:table-row table:style-name="ro4">
          <table:table-cell table:style-name="ce4"/>
          <table:table-cell table:style-name="ce13" office:value-type="string">
            <text:p>Temperatura (°C)</text:p>
          </table:table-cell>
          <table:table-cell table:style-name="ce13" office:value-type="string">
            <text:p>Presión (mmHg)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790">
            <text:p>79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800">
            <text:p>80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805">
            <text:p>805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795">
            <text:p>795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820">
            <text:p>82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810">
            <text:p>810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Centro de gravedad</text:p>
          </table:table-cell>
          <table:table-cell table:style-name="ce14" table:formula="of:=AVERAGE([.B8:.B13])" office:value-type="float" office:value="19.6666666666667">
            <text:p>19,67</text:p>
          </table:table-cell>
          <table:table-cell table:style-name="ce14" table:formula="of:=AVERAGE([.C8:.C13])" office:value-type="float" office:value="803.333333333333">
            <text:p>803,33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Desviaciones típicas marginales</text:p>
          </table:table-cell>
          <table:table-cell table:style-name="ce14" table:formula="of:=STDEVP([.B8:.B13])" office:value-type="float" office:value="1.49071198499986">
            <text:p>1,49</text:p>
          </table:table-cell>
          <table:table-cell table:style-name="ce14" table:formula="of:=STDEVP([.C8:.C13])" office:value-type="float" office:value="9.86013297183269">
            <text:p>9,86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Covarianza</text:p>
          </table:table-cell>
          <table:table-cell table:style-name="ce15" table:formula="of:=COVAR([.B8:.B13];[.C8:.C13])" office:value-type="float" office:value="14.4444444444444" table:number-columns-spanned="2" table:number-rows-spanned="1">
            <text:p>14,44</text:p>
          </table:table-cell>
          <table:covered-table-cell/>
          <table:table-cell table:style-name="ce11" table:number-columns-repeated="1021"/>
        </table:table-row>
        <table:table-row table:style-name="ro5">
          <table:table-cell table:style-name="ce6" office:value-type="string">
            <text:p>Coeficiente de correlación</text:p>
          </table:table-cell>
          <table:table-cell table:style-name="ce15" table:formula="of:=CORREL([.B8:.B13];[.C8:.C13])" office:value-type="float" office:value="0.982707629823991" table:number-columns-spanned="2" table:number-rows-spanned="1">
            <text:p>0,98</text:p>
          </table:table-cell>
          <table:covered-table-cell/>
          <table:table-cell table:style-name="ce11" table:number-columns-repeated="1021"/>
        </table:table-row>
        <table:table-row table:style-name="ro5">
          <table:table-cell table:style-name="ce6" office:value-type="string">
            <text:p>Predecir resultados</text:p>
          </table:table-cell>
          <table:table-cell table:style-name="ce16" office:value-type="float" office:value="23">
            <text:p>23</text:p>
          </table:table-cell>
          <table:table-cell table:style-name="ce14" table:formula="of:=6.5*[.B18] + 675.5" office:value-type="float" office:value="825">
            <text:p>825,00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Buscar objetivos…</text:p>
          </table:table-cell>
          <table:table-cell table:style-name="ce14" office:value-type="float" office:value="23.7692307692308">
            <text:p>23,77</text:p>
          </table:table-cell>
          <table:table-cell table:style-name="ce17" table:formula="of:=6.5*[.B19] + 675.5" office:value-type="float" office:value="830">
            <text:p>830,00</text:p>
          </table:table-cell>
          <table:table-cell table:style-name="ce11" table:number-columns-repeated="1021"/>
        </table:table-row>
        <table:table-row table:style-name="ro1">
          <table:table-cell table:style-name="ce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covarianza es positiva, por tanto la dependencia es direct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El coeficiente de correlación está cercano a 1 por tanto la correlación es fuerte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estimación de los resultados es fiable porque la correlación es fuer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y los valores sobre los que se hace la estimación no están muy alejados de los datos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En la <text:span text:style-name="T1">Hoja2</text:span><text:span text:style-name="T2"> tienes el 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8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han recogido los datos de peso y estatur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un grupo de personas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8" office:value-type="string">
            <text:p>Peso (kg)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statura (cm)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70">
            <text:p>170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7" table:number-rows-spanned="1">
            <text:p>a) Estima la estatura para una persona que pesa <text:s/>95 kg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b) Estima el peso para una persona que mida 178 cm</text:p>
          </table:table-cell>
          <table:covered-table-cell table:number-columns-repeated="2"/>
          <table:covered-table-cell>
            <draw:frame table:end-cell-address="Hoja2.K22" table:end-x="1.239cm" table:end-y="0.558cm" draw:z-index="0" draw:name="2 Gráfico" draw:style-name="gr1" svg:width="10.464cm" svg:height="7.674cm" svg:x="0.186cm" svg:y="0.67cm">
              <draw:object draw:notify-on-update-of-ranges="Hoja2.B10:Hoja2.B15 Hoja2.C10:Hoja2.C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3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Relación Temperatura-Presión</text:p>
          </table:table-cell>
          <table:covered-table-cell table:number-columns-repeated="2"/>
          <table:table-cell table:style-name="ce11" table:number-columns-repeated="1021"/>
        </table:table-row>
        <table:table-row table:style-name="ro4">
          <table:table-cell table:style-name="ce4"/>
          <table:table-cell table:style-name="ce13" office:value-type="string">
            <text:p>Temperatura (°C)</text:p>
          </table:table-cell>
          <table:table-cell table:style-name="ce13" office:value-type="string">
            <text:p>Presión (mmHg)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790">
            <text:p>79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800">
            <text:p>80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805">
            <text:p>805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795">
            <text:p>795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820">
            <text:p>820</text:p>
          </table:table-cell>
          <table:table-cell table:style-name="ce11" table:number-columns-repeated="1021"/>
        </table:table-row>
        <table:table-row table:style-name="ro5">
          <table:table-cell table:style-name="ce5"/>
          <table:table-cell table:style-name="ce5" office:value-type="float" office:value="21">
            <text:p>21</text:p>
          </table:table-cell>
          <table:table-cell table:style-name="ce5" office:value-type="float" office:value="810">
            <text:p>810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Centro de gravedad</text:p>
          </table:table-cell>
          <table:table-cell table:style-name="ce14" table:formula="of:=AVERAGE([.B10:.B15])" office:value-type="float" office:value="19.6666666666667">
            <text:p>19,67</text:p>
          </table:table-cell>
          <table:table-cell table:style-name="ce14" table:formula="of:=AVERAGE([.C10:.C15])" office:value-type="float" office:value="803.333333333333">
            <text:p>803,33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Desviaciones típicas marginales</text:p>
          </table:table-cell>
          <table:table-cell table:style-name="ce14" table:formula="of:=STDEVP([.B10:.B15])" office:value-type="float" office:value="1.49071198499986">
            <text:p>1,49</text:p>
          </table:table-cell>
          <table:table-cell table:style-name="ce14" table:formula="of:=STDEVP([.C10:.C15])" office:value-type="float" office:value="9.86013297183269">
            <text:p>9,86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Covarianza</text:p>
          </table:table-cell>
          <table:table-cell table:style-name="ce15" table:formula="of:=COVAR([.B10:.B15];[.C10:.C15])" office:value-type="float" office:value="14.4444444444444" table:number-columns-spanned="2" table:number-rows-spanned="1">
            <text:p>14,44</text:p>
          </table:table-cell>
          <table:covered-table-cell/>
          <table:table-cell table:style-name="ce11" table:number-columns-repeated="1021"/>
        </table:table-row>
        <table:table-row table:style-name="ro5">
          <table:table-cell table:style-name="ce6" office:value-type="string">
            <text:p>Coeficiente de correlación</text:p>
          </table:table-cell>
          <table:table-cell table:style-name="ce15" table:formula="of:=CORREL([.B10:.B15];[.C10:.C15])" office:value-type="float" office:value="0.982707629823991" table:number-columns-spanned="2" table:number-rows-spanned="1">
            <text:p>0,98</text:p>
          </table:table-cell>
          <table:covered-table-cell/>
          <table:table-cell table:style-name="ce11" table:number-columns-repeated="1021"/>
        </table:table-row>
        <table:table-row table:style-name="ro5">
          <table:table-cell table:style-name="ce6" office:value-type="string">
            <text:p>Predecir resultados</text:p>
          </table:table-cell>
          <table:table-cell table:style-name="ce16" office:value-type="float" office:value="23">
            <text:p>23</text:p>
          </table:table-cell>
          <table:table-cell table:style-name="ce14" table:formula="of:=6.5*[.B20] + 675.5" office:value-type="float" office:value="825">
            <text:p>825,00</text:p>
          </table:table-cell>
          <table:table-cell table:style-name="ce11" table:number-columns-repeated="1021"/>
        </table:table-row>
        <table:table-row table:style-name="ro5">
          <table:table-cell table:style-name="ce6" office:value-type="string">
            <text:p>Buscar objetivos…</text:p>
          </table:table-cell>
          <table:table-cell table:style-name="ce14" office:value-type="float" office:value="23.7692307699472">
            <text:p>23,77</text:p>
          </table:table-cell>
          <table:table-cell table:style-name="ce14" table:formula="of:=6.5*[.B21] + 675.5" office:value-type="float" office:value="830.000000004657">
            <text:p>830,00</text:p>
          </table:table-cell>
          <table:table-cell table:style-name="ce11" table:number-columns-repeated="1021"/>
        </table:table-row>
        <table:table-row table:style-name="ro1">
          <table:table-cell table:style-name="ce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covarianza es positiva, por tanto la dependencia es direct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El coeficiente de correlación está cercano a 1 por tanto la correlación es fuerte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estimación de los resultados es fiable porque la correlación es fuert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y los valores sobre los que se hace la estimación no están muy alejados de los datos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09:09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20-11-05T09:09:48.35</dc:date>
    <meta:editing-duration>PT3M59S</meta:editing-duration>
    <meta:editing-cycles>1</meta:editing-cycles>
    <meta:document-statistic meta:table-count="2" meta:cell-count="1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ignore" chart:regression-type="linear"/>
      <style:graphic-properties draw:stroke="none" draw:fill-color="#ccffff"/>
    </style:style>
    <style:style style:name="ch4" style:family="chart" style:data-style-name="N0">
      <style:chart-properties chart:display-label="true" chart:logarithmic="false" chart:minimum="17" chart:maximum="23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logarithmic="false" chart:minimum="780" chart:maximum="830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auto-position="true" style:rotation-angle="90"/>
      <style:paragraph-properties style:writing-mode="lr-tb"/>
      <style:text-properties fo:color="#0000ff" style:text-position="0% 100%" fo:font-family="Calibri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symbol-type="automatic" chart:symbol-width="0.151cm" chart:symbol-height="0.151cm" chart:regression-type="linear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svg:stroke-width="0.071cm" svg:stroke-color="#ff0000"/>
    </style:style>
    <style:style style:name="ch11" style:family="chart"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2.145cm" svg:height="7.595cm" xlink:href=".." xlink:type="simple" chart:class="chart:scatter" chart:style-name="ch1">
        <chart:title svg:x="2.684cm" svg:y="0.106cm" chart:style-name="ch2">
          <text:p>Relación Temperatura-Presión</text:p>
        </chart:title>
        <chart:plot-area chart:style-name="ch3" table:cell-range-address="Hoja1.B8:Hoja1.C13" svg:x="0.751cm" svg:y="0.815cm" svg:width="11.312cm" svg:height="6.099cm">
          <chartooo:coordinate-region svg:x="1.637cm" svg:y="1.067cm" svg:width="10.213cm" svg:height="5.094cm"/>
          <chart:axis chart:dimension="x" chart:name="primary-x" chart:style-name="ch4">
            <chart:title svg:x="4.796cm" svg:y="6.838cm" chart:style-name="ch5">
              <text:p>Temperatura (°C)</text:p>
            </chart:title>
          </chart:axis>
          <chart:axis chart:dimension="y" chart:name="primary-y" chart:style-name="ch6">
            <chart:title svg:x="0.001cm" svg:y="5.382cm" chart:style-name="ch7">
              <text:p>Presión (mmHg)</text:p>
            </chart:title>
            <chart:grid chart:style-name="ch8" chart:class="major"/>
          </chart:axis>
          <chart:series chart:style-name="ch9" chart:values-cell-range-address="Hoja1.C8:Hoja1.C13" chart:class="chart:scatter">
            <chart:domain table:cell-range-address="Hoja1.B8:Hoja1.B13"/>
            <chart:regression-curve chart:style-name="ch10">
              <chart:equation svg:x="5.223cm" svg:y="2.183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  <draw:g>
                  <svg:desc>Hoja1.B8:Hoja1.B13</svg:desc>
                </draw:g>
              </table:table-cell>
              <table:table-cell office:value-type="float" office:value="790">
                <text:p>790</text:p>
                <draw:g>
                  <svg:desc>Hoja1.C8:Hoja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810">
                <text:p>8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200" draw:end-color="#ff7a0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ignore" chart:regression-type="linear"/>
      <style:graphic-properties draw:stroke="none" draw:fill-color="#ccffff"/>
    </style:style>
    <style:style style:name="ch4" style:family="chart" style:data-style-name="N0">
      <style:chart-properties chart:display-label="true" chart:logarithmic="false" chart:minimum="17" chart:maximum="23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0">
      <style:chart-properties chart:display-label="true" chart:logarithmic="false" chart:minimum="780" chart:maximum="830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chart-properties chart:auto-position="true" style:rotation-angle="90"/>
      <style:paragraph-properties style:writing-mode="lr-tb"/>
      <style:text-properties fo:color="#0000ff" style:text-position="0% 100%" fo:font-family="Calibri" fo:font-size="12.0002403259277pt" fo:language="en" fo:country="US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chart-properties chart:symbol-type="automatic" chart:symbol-width="0.153cm" chart:symbol-height="0.153cm" chart:regression-type="linear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svg:stroke-width="0.071cm" svg:stroke-color="#ff0000"/>
    </style:style>
    <style:style style:name="ch11" style:family="chart"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0.465cm" svg:height="7.675cm" xlink:href=".." xlink:type="simple" chart:class="chart:scatter" chart:style-name="ch1">
        <chart:title svg:x="1.761cm" svg:y="0cm" chart:style-name="ch2">
          <text:p>Relación Temperatura-Presión</text:p>
        </chart:title>
        <chart:plot-area chart:style-name="ch3" table:cell-range-address="Hoja2.B10:Hoja2.C15" svg:x="0.836cm" svg:y="0.826cm" svg:width="9.588cm" svg:height="6.083cm">
          <chartooo:coordinate-region svg:x="1.722cm" svg:y="1.078cm" svg:width="8.489cm" svg:height="5.078cm"/>
          <chart:axis chart:dimension="x" chart:name="primary-x" chart:style-name="ch4">
            <chart:title svg:x="4.019cm" svg:y="6.918cm" chart:style-name="ch5">
              <text:p>Temperatura (°C)</text:p>
            </chart:title>
          </chart:axis>
          <chart:axis chart:dimension="y" chart:name="primary-y" chart:style-name="ch6">
            <chart:title svg:x="0.001cm" svg:y="5.385cm" chart:style-name="ch7">
              <text:p>Presión (mmHg)</text:p>
            </chart:title>
            <chart:grid chart:style-name="ch8" chart:class="major"/>
          </chart:axis>
          <chart:series chart:style-name="ch9" chart:values-cell-range-address="Hoja2.C10:Hoja2.C15" chart:class="chart:scatter">
            <chart:domain table:cell-range-address="Hoja2.B10:Hoja2.B15"/>
            <chart:regression-curve chart:style-name="ch10">
              <chart:equation svg:x="4.485cm" svg:y="2.194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  <draw:g>
                  <svg:desc>Hoja2.B10:Hoja2.B15</svg:desc>
                </draw:g>
              </table:table-cell>
              <table:table-cell office:value-type="float" office:value="790">
                <text:p>790</text:p>
                <draw:g>
                  <svg:desc>Hoja2.C10:Hoja2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810">
                <text:p>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200" draw:end-color="#ff7a00" draw:start-intensity="100%" draw:end-intensity="100%" draw:angle="450" draw:border="0%"/>
  </office:styles>
</office:document-styles>
</file>