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" style:family="table-cell" style:parent-style-name="Default" style:data-style-name="N13">
      <style:table-cell-properties fo:background-color="transparent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transparent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BDD7E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fo:background-color="#FFFF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3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order="thin solid #000000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8CBAD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3">
      <style:table-cell-properties fo:border="thin solid #000000" fo:background-color="#FFE699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E6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">
      <style:table-cell-properties fo:border="thin solid #000000" fo:background-color="#FFE6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="thin solid #000000" fo:background-color="#FFE699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#A9D08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="thin solid #000000" fo:background-color="#A9D08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BDD7E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54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Se ha estudiado la cantidad de azúcares que hay en zumos de distint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>marcas comerciales y se han obtenido los resultados de la tabla adju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a) Representa los datos en un histogram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b) Calcula la median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c) Calcula la media, la desviación típica y el coeficiente de variación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Interpreta los resultad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Azúcares en zum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os cuantitativos continu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0">
            <text:p>Valores</text:p>
          </table:table-cell>
          <table:table-cell table:style-name="ce10"/>
          <table:table-cell office:value-type="string" table:number-columns-spanned="2" table:number-rows-spanned="1" table:style-name="ce53">
            <text:p>Frecuencias</text:p>
          </table:table-cell>
          <table:covered-table-cell/>
          <table:table-cell table:number-columns-repeated="3" table:style-name="ce10"/>
          <table:table-cell table:number-columns-repeated="16377"/>
        </table:table-row>
        <table:table-row table:style-name="ro4">
          <table:table-cell office:value-type="string" table:style-name="ce31">
            <text:p>Intervalo</text:p>
          </table:table-cell>
          <table:table-cell office:value-type="string" table:style-name="ce10">
            <text:p>x<text:span text:style-name="T2">i</text:span></text:p>
          </table:table-cell>
          <table:table-cell office:value-type="string" table:style-name="ce11">
            <text:p>n<text:span text:style-name="T2">i</text:span></text:p>
          </table:table-cell>
          <table:table-cell office:value-type="string" table:style-name="ce10">
            <text:p>N<text:span text:style-name="T2">i</text:span><text:span text:style-name="T3">(%)</text:span></text:p>
          </table:table-cell>
          <table:table-cell office:value-type="string" table:style-name="ce10">
            <text:p>x<text:span text:style-name="T2">i</text:span><text:span text:style-name="T3"><text:s/>· n</text:span><text:span text:style-name="T2">i</text:span></text:p>
          </table:table-cell>
          <table:table-cell office:value-type="string" table:style-name="ce10">
            <text:p>x<text:span text:style-name="T2">i</text:span><text:span text:style-name="T4">2</text:span></text:p>
          </table:table-cell>
          <table:table-cell office:value-type="string" table:style-name="ce10">
            <text:p>x<text:span text:style-name="T2">i</text:span><text:span text:style-name="T4">2<text:s/></text:span><text:span text:style-name="T1">·<text:s/></text:span><text:span text:style-name="T3">n</text:span><text:span text:style-name="T2">i</text:span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-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formula="of:=SUM([.$C$12:.C12])/[.$C$17]*100" table:style-name="ce14">
            <text:p>8</text:p>
          </table:table-cell>
          <table:table-cell office:value-type="float" office:value="12" table:formula="of:=[.B12]*[.C12]" table:style-name="ce15">
            <text:p>12</text:p>
          </table:table-cell>
          <table:table-cell office:value-type="float" office:value="9" table:formula="of:=[.B12]^2" table:style-name="ce15">
            <text:p>9</text:p>
          </table:table-cell>
          <table:table-cell office:value-type="float" office:value="36" table:formula="of:=[.F12]*[.C12]" table:style-name="ce29">
            <text:p>36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-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4" table:formula="of:=SUM([.$C$12:.C13])/[.$C$17]*100" table:style-name="ce14">
            <text:p>24</text:p>
          </table:table-cell>
          <table:table-cell office:value-type="float" office:value="40" table:formula="of:=[.B13]*[.C13]" table:style-name="ce15">
            <text:p>40</text:p>
          </table:table-cell>
          <table:table-cell office:value-type="float" office:value="25" table:formula="of:=[.B13]^2" table:style-name="ce15">
            <text:p>25</text:p>
          </table:table-cell>
          <table:table-cell office:value-type="float" office:value="200" table:formula="of:=[.F13]*[.C13]" table:style-name="ce29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-8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64" table:formula="of:=SUM([.$C$12:.C14])/[.$C$17]*100" table:style-name="ce14">
            <text:p>64</text:p>
          </table:table-cell>
          <table:table-cell office:value-type="float" office:value="140" table:formula="of:=[.B14]*[.C14]" table:style-name="ce15">
            <text:p>140</text:p>
          </table:table-cell>
          <table:table-cell office:value-type="float" office:value="49" table:formula="of:=[.B14]^2" table:style-name="ce15">
            <text:p>49</text:p>
          </table:table-cell>
          <table:table-cell office:value-type="float" office:value="980" table:formula="of:=[.F14]*[.C14]" table:style-name="ce29">
            <text:p>98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-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8" table:formula="of:=SUM([.$C$12:.C15])/[.$C$17]*100" table:style-name="ce14">
            <text:p>88</text:p>
          </table:table-cell>
          <table:table-cell office:value-type="float" office:value="108" table:formula="of:=[.B15]*[.C15]" table:style-name="ce15">
            <text:p>108</text:p>
          </table:table-cell>
          <table:table-cell office:value-type="float" office:value="81" table:formula="of:=[.B15]^2" table:style-name="ce15">
            <text:p>81</text:p>
          </table:table-cell>
          <table:table-cell office:value-type="float" office:value="972" table:formula="of:=[.F15]*[.C15]" table:style-name="ce29">
            <text:p>972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-1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00" table:formula="of:=SUM([.$C$12:.C16])/[.$C$17]*100" table:style-name="ce14">
            <text:p>100</text:p>
          </table:table-cell>
          <table:table-cell office:value-type="float" office:value="66" table:formula="of:=[.B16]*[.C16]" table:style-name="ce15">
            <text:p>66</text:p>
          </table:table-cell>
          <table:table-cell office:value-type="float" office:value="121" table:formula="of:=[.B16]^2" table:style-name="ce15">
            <text:p>121</text:p>
          </table:table-cell>
          <table:table-cell office:value-type="float" office:value="726" table:formula="of:=[.F16]*[.C16]" table:style-name="ce29">
            <text:p>726,0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Total</text:p>
          </table:table-cell>
          <table:table-cell table:style-name="ce16"/>
          <table:table-cell office:value-type="float" office:value="50" table:formula="of:=SUM([.C12:.C16])" table:style-name="ce17">
            <text:p>50</text:p>
          </table:table-cell>
          <table:table-cell table:style-name="ce18"/>
          <table:table-cell office:value-type="float" office:value="366" table:formula="of:=SUM([.E12:.E16])" table:style-name="ce18">
            <text:p>366</text:p>
          </table:table-cell>
          <table:table-cell table:style-name="ce18"/>
          <table:table-cell office:value-type="float" office:value="2914" table:formula="of:=SUM([.G12:.G16])" table:style-name="ce18">
            <text:p>291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70">
            <text:p>Parámetros de centralización</text:p>
          </table:table-cell>
          <table:covered-table-cell table:number-columns-repeated="2"/>
          <table:table-cell table:style-name="ce19">
            <draw:frame draw:z-index="1" draw:id="id0" draw:style-name="a0" draw:name="Gráfico 2" svg:x="0.01042in" svg:y="0.01042in" svg:width="5.45833in" svg:height="3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67">
            <text:p>Media</text:p>
          </table:table-cell>
          <table:covered-table-cell/>
          <table:table-cell office:value-type="float" office:value="7.32" table:formula="of:=[.E17]/[.C17]" table:style-name="ce20">
            <text:p>7,32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table:number-columns-repeated="16377" table:style-name="ce44"/>
        </table:table-row>
        <table:table-row table:style-name="ro1">
          <table:table-cell office:value-type="string" table:number-columns-spanned="3" table:number-rows-spanned="1" table:style-name="ce71">
            <text:p>Parámetros de dispersión</text:p>
          </table:table-cell>
          <table:covered-table-cell table:number-columns-repeated="2"/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style-name="ce38">
            <text:p>Varianza</text:p>
          </table:table-cell>
          <table:table-cell table:style-name="ce38"/>
          <table:table-cell office:value-type="float" office:value="4.6975999999999942" table:formula="of:=[.G17]/[.C17]-[.C19]^2" table:style-name="ce39">
            <text:p>4,70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style-name="ce38">
            <text:p>Desviación típica</text:p>
          </table:table-cell>
          <table:table-cell table:style-name="ce38"/>
          <table:table-cell office:value-type="float" office:value="2.1673947494630492" table:formula="of:=SQRT([.C22])" table:style-name="ce39">
            <text:p>2,17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style-name="ce38">
            <text:p>Coeficiente de variación</text:p>
          </table:table-cell>
          <table:table-cell table:style-name="ce38"/>
          <table:table-cell office:value-type="float" office:value="0.29609217888839467" table:formula="of:=[.C23]/[.C19]" table:style-name="ce39">
            <text:p>0,30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number-columns-repeated="7"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68">
            <text:p>Cálculo del percentil</text:p>
          </table:table-cell>
          <table:covered-table-cell/>
          <table:table-cell office:value-type="percentage" office:value="0.5" table:style-name="ce34">
            <text:p>50%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Longitud del intervalo</text:p>
          </table:table-cell>
          <table:covered-table-cell/>
          <table:table-cell office:value-type="float" office:value="2" table:style-name="ce35">
            <text:p>2</text:p>
          </table:table-cell>
          <table:table-cell table:style-name="ce19"/>
          <table:table-cell table:number-columns-repeated="3" table:style-name="ce24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9">
            <text:p>P<text:span text:style-name="T6">i</text:span><text:span text:style-name="T1">(%) - N</text:span><text:span text:style-name="T6">i-1</text:span><text:span text:style-name="T1">(%)<text:s/></text:span></text:p>
          </table:table-cell>
          <table:covered-table-cell/>
          <table:table-cell office:value-type="float" office:value="26" table:formula="of:=50-[.D13]" table:style-name="ce36">
            <text:p>26,00</text:p>
          </table:table-cell>
          <table:table-cell table:style-name="ce19"/>
          <table:table-cell table:style-name="ce25"/>
          <table:table-cell table:style-name="ce26"/>
          <table:table-cell table:style-name="ce24"/>
          <table:table-cell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9">
            <text:p>N<text:span text:style-name="T6">i</text:span><text:span text:style-name="T1">(%) - N</text:span><text:span text:style-name="T6">i-1</text:span><text:span text:style-name="T1">(%)<text:s/></text:span></text:p>
          </table:table-cell>
          <table:covered-table-cell/>
          <table:table-cell office:value-type="float" office:value="40" table:formula="of:=[.D14]-[.D13]" table:style-name="ce35">
            <text:p>40</text:p>
          </table:table-cell>
          <table:table-cell table:style-name="ce19"/>
          <table:table-cell table:style-name="ce25"/>
          <table:table-cell table:number-columns-repeated="2" table:style-name="ce24"/>
          <table:table-cell table:style-name="ce5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Resto</text:p>
          </table:table-cell>
          <table:covered-table-cell/>
          <table:table-cell office:value-type="float" office:value="1.3" table:formula="of:=[.C27]*[.C28]/[.C29]" table:style-name="ce36">
            <text:p>1,30</text:p>
          </table:table-cell>
          <table:table-cell table:style-name="ce19"/>
          <table:table-cell table:style-name="ce24"/>
          <table:table-cell table:style-name="ce26"/>
          <table:table-cell table:style-name="ce24"/>
          <table:table-cell table:style-name="ce4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Extremo inferior</text:p>
          </table:table-cell>
          <table:covered-table-cell/>
          <table:table-cell office:value-type="float" office:value="6" table:style-name="ce35">
            <text:p>6</text:p>
          </table:table-cell>
          <table:table-cell table:style-name="ce19"/>
          <table:table-cell table:number-columns-repeated="3" table:style-name="ce2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Percentil</text:p>
          </table:table-cell>
          <table:covered-table-cell/>
          <table:table-cell office:value-type="float" office:value="7.3" table:formula="of:=[.C30]+[.C31]" table:style-name="ce37">
            <text:p>7,30</text:p>
          </table:table-cell>
          <table:table-cell table:style-name="ce19"/>
          <table:table-cell table:style-name="ce27"/>
          <table:table-cell table:style-name="ce28"/>
          <table:table-cell table:style-name="ce24"/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0">
            <text:p>Interpretación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1">
            <text:p>Los datos se distribuyen alrededor de 7,32 con una desviación relativamente grande.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54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La duración en horas de una muestra de bombillas ha sido: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6">
            <text:p>x<text:span text:style-name="T7">i</text:span><text:span text:style-name="T5"><text:s/>Tiempo (h)</text:span></text:p>
          </table:table-cell>
          <table:table-cell office:value-type="string" table:style-name="ce47">
            <text:p>300-400</text:p>
          </table:table-cell>
          <table:table-cell office:value-type="string" table:style-name="ce47">
            <text:p>400-500</text:p>
          </table:table-cell>
          <table:table-cell office:value-type="string" table:style-name="ce47">
            <text:p>500-600</text:p>
          </table:table-cell>
          <table:table-cell office:value-type="string" table:style-name="ce47">
            <text:p>600-700</text:p>
          </table:table-cell>
          <table:table-cell office:value-type="string" table:style-name="ce47">
            <text:p>700-8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n<text:span text:style-name="T8">i</text:span><text:span text:style-name="T9"><text:s/>Nº bombillas</text:span>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table:style-name="ce4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a) Representa los datos en un histogram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b) Calcula la median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c) Calcula la media, la desviación típica y el coeficiente de variación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Interpreta los resultad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Azúcares en zum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atos cuantitativos continu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0">
            <text:p>Valores</text:p>
          </table:table-cell>
          <table:table-cell table:style-name="ce10"/>
          <table:table-cell office:value-type="string" table:number-columns-spanned="2" table:number-rows-spanned="1" table:style-name="ce53">
            <text:p>Frecuencias</text:p>
          </table:table-cell>
          <table:covered-table-cell/>
          <table:table-cell table:number-columns-repeated="3" table:style-name="ce10"/>
          <table:table-cell table:number-columns-repeated="16377"/>
        </table:table-row>
        <table:table-row table:style-name="ro4">
          <table:table-cell office:value-type="string" table:style-name="ce31">
            <text:p>Intervalo</text:p>
          </table:table-cell>
          <table:table-cell office:value-type="string" table:style-name="ce10">
            <text:p>x<text:span text:style-name="T2">i</text:span></text:p>
          </table:table-cell>
          <table:table-cell office:value-type="string" table:style-name="ce11">
            <text:p>n<text:span text:style-name="T2">i</text:span></text:p>
          </table:table-cell>
          <table:table-cell office:value-type="string" table:style-name="ce10">
            <text:p>N<text:span text:style-name="T2">i</text:span><text:span text:style-name="T3">(%)</text:span></text:p>
          </table:table-cell>
          <table:table-cell office:value-type="string" table:style-name="ce10">
            <text:p>x<text:span text:style-name="T2">i</text:span><text:span text:style-name="T3"><text:s/>· n</text:span><text:span text:style-name="T2">i</text:span></text:p>
          </table:table-cell>
          <table:table-cell office:value-type="string" table:style-name="ce10">
            <text:p>x<text:span text:style-name="T2">i</text:span><text:span text:style-name="T4">2</text:span></text:p>
          </table:table-cell>
          <table:table-cell office:value-type="string" table:style-name="ce10">
            <text:p>x<text:span text:style-name="T2">i</text:span><text:span text:style-name="T4">2<text:s/></text:span><text:span text:style-name="T1">·<text:s/></text:span><text:span text:style-name="T3">n</text:span><text:span text:style-name="T2">i</text:span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-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formula="of:=SUM([.$C$13:.C13])/[.$C$18]*100" table:style-name="ce14">
            <text:p>8</text:p>
          </table:table-cell>
          <table:table-cell office:value-type="float" office:value="12" table:formula="of:=[.B13]*[.C13]" table:style-name="ce15">
            <text:p>12</text:p>
          </table:table-cell>
          <table:table-cell office:value-type="float" office:value="9" table:formula="of:=[.B13]^2" table:style-name="ce15">
            <text:p>9</text:p>
          </table:table-cell>
          <table:table-cell office:value-type="float" office:value="36" table:formula="of:=[.F13]*[.C13]" table:style-name="ce29">
            <text:p>36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-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4" table:formula="of:=SUM([.$C$13:.C14])/[.$C$18]*100" table:style-name="ce14">
            <text:p>24</text:p>
          </table:table-cell>
          <table:table-cell office:value-type="float" office:value="40" table:formula="of:=[.B14]*[.C14]" table:style-name="ce15">
            <text:p>40</text:p>
          </table:table-cell>
          <table:table-cell office:value-type="float" office:value="25" table:formula="of:=[.B14]^2" table:style-name="ce15">
            <text:p>25</text:p>
          </table:table-cell>
          <table:table-cell office:value-type="float" office:value="200" table:formula="of:=[.F14]*[.C14]" table:style-name="ce29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6-8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64" table:formula="of:=SUM([.$C$13:.C15])/[.$C$18]*100" table:style-name="ce14">
            <text:p>64</text:p>
          </table:table-cell>
          <table:table-cell office:value-type="float" office:value="140" table:formula="of:=[.B15]*[.C15]" table:style-name="ce15">
            <text:p>140</text:p>
          </table:table-cell>
          <table:table-cell office:value-type="float" office:value="49" table:formula="of:=[.B15]^2" table:style-name="ce15">
            <text:p>49</text:p>
          </table:table-cell>
          <table:table-cell office:value-type="float" office:value="980" table:formula="of:=[.F15]*[.C15]" table:style-name="ce29">
            <text:p>98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8-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8" table:formula="of:=SUM([.$C$13:.C16])/[.$C$18]*100" table:style-name="ce14">
            <text:p>88</text:p>
          </table:table-cell>
          <table:table-cell office:value-type="float" office:value="108" table:formula="of:=[.B16]*[.C16]" table:style-name="ce15">
            <text:p>108</text:p>
          </table:table-cell>
          <table:table-cell office:value-type="float" office:value="81" table:formula="of:=[.B16]^2" table:style-name="ce15">
            <text:p>81</text:p>
          </table:table-cell>
          <table:table-cell office:value-type="float" office:value="972" table:formula="of:=[.F16]*[.C16]" table:style-name="ce29">
            <text:p>972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-1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00" table:formula="of:=SUM([.$C$13:.C17])/[.$C$18]*100" table:style-name="ce14">
            <text:p>100</text:p>
          </table:table-cell>
          <table:table-cell office:value-type="float" office:value="66" table:formula="of:=[.B17]*[.C17]" table:style-name="ce15">
            <text:p>66</text:p>
          </table:table-cell>
          <table:table-cell office:value-type="float" office:value="121" table:formula="of:=[.B17]^2" table:style-name="ce15">
            <text:p>121</text:p>
          </table:table-cell>
          <table:table-cell office:value-type="float" office:value="726" table:formula="of:=[.F17]*[.C17]" table:style-name="ce29">
            <text:p>72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Total</text:p>
          </table:table-cell>
          <table:table-cell table:style-name="ce16"/>
          <table:table-cell office:value-type="float" office:value="50" table:formula="of:=SUM([.C13:.C17])" table:style-name="ce17">
            <text:p>50</text:p>
          </table:table-cell>
          <table:table-cell table:style-name="ce18"/>
          <table:table-cell office:value-type="float" office:value="366" table:formula="of:=SUM([.E13:.E17])" table:style-name="ce18">
            <text:p>366</text:p>
          </table:table-cell>
          <table:table-cell table:style-name="ce18"/>
          <table:table-cell office:value-type="float" office:value="2914" table:formula="of:=SUM([.G13:.G17])" table:style-name="ce18">
            <text:p>291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70">
            <text:p>Parámetros de centralización</text:p>
          </table:table-cell>
          <table:covered-table-cell table:number-columns-repeated="2"/>
          <table:table-cell table:style-name="ce19">
            <draw:frame draw:z-index="1" draw:id="id1" draw:style-name="a1" draw:name="Gráfico 1" svg:x="0.01042in" svg:y="0.01042in" svg:width="5.45833in" svg:height="3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67">
            <text:p>Mediana</text:p>
          </table:table-cell>
          <table:covered-table-cell/>
          <table:table-cell table:style-name="ce33"/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67">
            <text:p>Media</text:p>
          </table:table-cell>
          <table:covered-table-cell/>
          <table:table-cell office:value-type="float" office:value="7.32" table:formula="of:=[.E18]/[.C18]" table:style-name="ce20">
            <text:p>7,32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table:number-columns-repeated="16377" table:style-name="ce44"/>
        </table:table-row>
        <table:table-row table:style-name="ro1">
          <table:table-cell office:value-type="string" table:number-columns-spanned="3" table:number-rows-spanned="1" table:style-name="ce71">
            <text:p>Parámetros de dispersión</text:p>
          </table:table-cell>
          <table:covered-table-cell table:number-columns-repeated="2"/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style-name="ce38">
            <text:p>Varianza</text:p>
          </table:table-cell>
          <table:table-cell table:style-name="ce38"/>
          <table:table-cell office:value-type="float" office:value="4.6975999999999942" table:formula="of:=[.G18]/[.C18]-[.C21]^2" table:style-name="ce39">
            <text:p>4,70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style-name="ce38">
            <text:p>Desviación típica</text:p>
          </table:table-cell>
          <table:table-cell table:style-name="ce38"/>
          <table:table-cell office:value-type="float" office:value="2.1673947494630492" table:formula="of:=SQRT([.C24])" table:style-name="ce39">
            <text:p>2,17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office:value-type="string" table:style-name="ce38">
            <text:p>Coeficiente de variación</text:p>
          </table:table-cell>
          <table:table-cell table:style-name="ce38"/>
          <table:table-cell office:value-type="float" office:value="0.29609217888839467" table:formula="of:=[.C25]/[.C21]" table:style-name="ce39">
            <text:p>0,30</text:p>
          </table:table-cell>
          <table:table-cell table:number-columns-repeated="4" table:style-name="ce19"/>
          <table:table-cell table:number-columns-repeated="16377" table:style-name="ce1"/>
        </table:table-row>
        <table:table-row table:style-name="ro1">
          <table:table-cell table:number-columns-repeated="7"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68">
            <text:p>Cálculo del percentil</text:p>
          </table:table-cell>
          <table:covered-table-cell/>
          <table:table-cell office:value-type="percentage" office:value="0.5" table:style-name="ce34">
            <text:p>50%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Longitud del intervalo</text:p>
          </table:table-cell>
          <table:covered-table-cell/>
          <table:table-cell office:value-type="float" office:value="2" table:style-name="ce35">
            <text:p>2</text:p>
          </table:table-cell>
          <table:table-cell table:style-name="ce19"/>
          <table:table-cell table:number-columns-repeated="3" table:style-name="ce24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9">
            <text:p>P<text:span text:style-name="T6">i</text:span><text:span text:style-name="T1">(%) - N</text:span><text:span text:style-name="T6">i-1</text:span><text:span text:style-name="T1">(%)<text:s/></text:span></text:p>
          </table:table-cell>
          <table:covered-table-cell/>
          <table:table-cell office:value-type="float" office:value="26" table:formula="of:=50-[.D14]" table:style-name="ce36">
            <text:p>26,00</text:p>
          </table:table-cell>
          <table:table-cell table:style-name="ce19"/>
          <table:table-cell table:style-name="ce25"/>
          <table:table-cell table:style-name="ce26"/>
          <table:table-cell table:style-name="ce24"/>
          <table:table-cell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9">
            <text:p>N<text:span text:style-name="T6">i</text:span><text:span text:style-name="T1">(%) - N</text:span><text:span text:style-name="T6">i-1</text:span><text:span text:style-name="T1">(%)<text:s/></text:span></text:p>
          </table:table-cell>
          <table:covered-table-cell/>
          <table:table-cell office:value-type="float" office:value="40" table:formula="of:=[.D15]-[.D14]" table:style-name="ce35">
            <text:p>40</text:p>
          </table:table-cell>
          <table:table-cell table:style-name="ce19"/>
          <table:table-cell table:style-name="ce25"/>
          <table:table-cell table:number-columns-repeated="2" table:style-name="ce24"/>
          <table:table-cell table:style-name="ce5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Resto</text:p>
          </table:table-cell>
          <table:covered-table-cell/>
          <table:table-cell office:value-type="float" office:value="1.3" table:formula="of:=[.C29]*[.C30]/[.C31]" table:style-name="ce36">
            <text:p>1,30</text:p>
          </table:table-cell>
          <table:table-cell table:style-name="ce19"/>
          <table:table-cell table:style-name="ce24"/>
          <table:table-cell table:style-name="ce26"/>
          <table:table-cell table:style-name="ce24"/>
          <table:table-cell table:style-name="ce4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Extremo inferior</text:p>
          </table:table-cell>
          <table:covered-table-cell/>
          <table:table-cell office:value-type="float" office:value="6" table:style-name="ce35">
            <text:p>6</text:p>
          </table:table-cell>
          <table:table-cell table:style-name="ce19"/>
          <table:table-cell table:number-columns-repeated="3" table:style-name="ce2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9">
            <text:p>Percentil</text:p>
          </table:table-cell>
          <table:covered-table-cell/>
          <table:table-cell office:value-type="float" office:value="7.3" table:formula="of:=[.C32]+[.C33]" table:style-name="ce37">
            <text:p>7,30</text:p>
          </table:table-cell>
          <table:table-cell table:style-name="ce19"/>
          <table:table-cell table:style-name="ce27"/>
          <table:table-cell table:style-name="ce28"/>
          <table:table-cell table:style-name="ce24"/>
          <table:table-cell table:style-name="ce7"/>
          <table:table-cell table:style-name="ce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0">
            <text:p>Interpretación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1">
            <text:p>Los datos se distribuyen alrededor de 7,32 con una desviación relativamente grand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DEFONSO</meta:initial-creator>
    <dc:creator>Chema Arias</dc:creator>
    <meta:creation-date>2022-06-02T12:48:42Z</meta:creation-date>
    <dc:date>2022-06-06T09:11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solid" svg:stroke-width="0.05556in" svg:stroke-color="#ff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eebf7" draw:opacity="100%" draw:stroke="none"/>
    </style:style>
  </office:automatic-styles>
  <office:body>
    <office:chart>
      <chart:chart chart:class="chart:bar" svg:height="238.5pt" svg:width="393.0pt" chart:style-name="Crt0">
        <chart:title chart:style-name="CT00">
          <text:p text:style-name="a1" text:class-names="" text:cond-style-name="">Azúcares en zumos</text:p>
        </chart:title>
        <chart:plot-area chart:style-name="Plt0">
          <chart:axis chart:dimension="x" chart:name="primary-x" chart:style-name="Axs0">
            <chart:title chart:style-name="AT00">
              <text:p text:style-name="a2" text:class-names="" text:cond-style-name="">Cantidad de azúcar</text:p>
            </chart:title>
            <chart:categories table:cell-range-address="Hoja1.$A$12:.$A$16"/>
          </chart:axis>
          <chart:axis chart:dimension="y" chart:name="primary-y" chart:style-name="Axs1">
            <chart:title chart:style-name="AT01">
              <text:p text:style-name="a3" text:class-names="" text:cond-style-name="">Frecuencias</text:p>
            </chart:title>
            <chart:grid chart:class="major" chart:style-name="GMa1"/>
          </chart:axis>
          <chart:series chart:label-cell-address="Hoja1.$C$11" chart:values-cell-range-address="Hoja1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450" draw:start-color="#00ffcc" draw:end-color="#c5e0b4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solid" svg:stroke-width="0.05556in" svg:stroke-color="#ff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eebf7" draw:opacity="100%" draw:stroke="none"/>
    </style:style>
  </office:automatic-styles>
  <office:body>
    <office:chart>
      <chart:chart chart:class="chart:bar" svg:height="254.25pt" svg:width="393.0pt" chart:style-name="Crt0">
        <chart:title chart:style-name="CT00">
          <text:p text:style-name="a1" text:class-names="" text:cond-style-name="">Azúcares en zumos</text:p>
        </chart:title>
        <chart:plot-area chart:style-name="Plt0">
          <chart:axis chart:dimension="x" chart:name="primary-x" chart:style-name="Axs0">
            <chart:title chart:style-name="AT00">
              <text:p text:style-name="a2" text:class-names="" text:cond-style-name="">Cantidad de azúcar</text:p>
            </chart:title>
            <chart:categories table:cell-range-address="Hoja2.$A$13:.$A$17"/>
          </chart:axis>
          <chart:axis chart:dimension="y" chart:name="primary-y" chart:style-name="Axs1">
            <chart:title chart:style-name="AT01">
              <text:p text:style-name="a3" text:class-names="" text:cond-style-name="">Frecuencias</text:p>
            </chart:title>
            <chart:grid chart:class="major" chart:style-name="GMa1"/>
          </chart:axis>
          <chart:series chart:label-cell-address="Hoja2.$C$12" chart:values-cell-range-address="Hoja2.$C$13:.$C$1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450" draw:start-color="#00ffcc" draw:end-color="#c5e0b4" draw:start-intensity="100%" draw:end-intensity="100%"/>
  </office:styles>
</office:document-styles>
</file>