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Calibri2" svg:font-family="Calibri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Std" svg:font-family="'Gill Sans Std', 'Gill Sans Std'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style:font-size-asian="14pt" style:font-size-complex="14pt"/>
    </style:style>
    <style:style style:name="ce2" style:family="table-cell" style:parent-style-name="Default">
      <style:text-properties fo:color="#0000cc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fo:border="0.035cm solid #000000"/>
      <style:text-properties fo:color="#0000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Calibri1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style:font-name="Calibri1" fo:font-size="14pt" style:font-size-asian="14pt" style:font-size-complex="14pt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cc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Symbo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0.035cm solid #000000"/>
      <style:text-properties fo:color="#0000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fo:background-color="#ccffff" style:diagonal-bl-tr="none" style:diagonal-tl-br="none" fo:border="0.035cm solid #000000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 Sans Std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font-name="Calibri2" fo:font-size="14pt" fo:font-style="normal" fo:text-shadow="none" style:text-underline-style="none" fo:font-weight="bold" style:font-name-asian="Calibri2" style:font-size-asian="14pt" style:font-style-asian="normal" style:font-weight-asian="bold" style:font-name-complex="Calibri2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2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a muestra de 100 jóvenes se ha obtenido que el peso medio es de 69 kg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Sabiendo que la desviación típica de la población es 8 kg, halla el intervalo de confianza,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con un nivel de significación de 0,05, para la media de la población.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Intervalo de confianza para la media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4" office:value-type="string">
            <text:p>Media</text:p>
          </table:table-cell>
          <table:table-cell table:style-name="ce4" office:value-type="string">
            <text:p>Nivel de significación</text:p>
          </table:table-cell>
          <table:table-cell table:style-name="ce11" office:value-type="string">
            <text:p>s</text:p>
          </table:table-cell>
          <table:table-cell table:style-name="ce12" office:value-type="string">
            <text:p>n</text:p>
          </table:table-cell>
          <table:table-cell table:style-name="ce13" office:value-type="string">
            <text:p>L. intervalo</text:p>
          </table:table-cell>
          <table:table-cell table:style-name="ce13" office:value-type="string">
            <text:p>Ext. Inf.</text:p>
          </table:table-cell>
          <table:table-cell table:style-name="ce13" office:value-type="string">
            <text:p>Ext. Sup.</text:p>
          </table:table-cell>
          <table:table-cell table:number-columns-repeated="1017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0">
            <text:p>100</text:p>
          </table:table-cell>
          <table:table-cell table:style-name="ce14" table:formula="of:=CONFIDENCE([.B8];[.C8];[.D8])" office:value-type="float" office:value="1.56797118763204">
            <text:p>1,57</text:p>
          </table:table-cell>
          <table:table-cell table:style-name="ce14" table:formula="of:=[.A8]-[.E8]" office:value-type="float" office:value="67.432028812368">
            <text:p>67,43</text:p>
          </table:table-cell>
          <table:table-cell table:style-name="ce14" table:formula="of:=[.A8]+[.E8]" office:value-type="float" office:value="70.567971187632">
            <text:p>70,5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6" office:value-type="string" table:number-columns-spanned="7" table:number-rows-spanned="1">
            <text:p>En la <text:span text:style-name="T1">Hoja2</text:span><text:span text:style-name="T2"> tienes el 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l tiempo que permanece cada paciente en la consulta de cierto médico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es una variable aleatoria que sigue una distribución normal con una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sviación típica de 4 minutos. Se ha tomado una muestra de 256 pacientes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este médico, y se ha encontrado que su tiempo medio de consulta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ha sido de 10 minutos. Calcula el intervalo de confianza, a un nivel del 95 %,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para el tiempo medio de consulta que se deduce de la muestra.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Intervalo de confianza para la media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4" office:value-type="string">
            <text:p>Media</text:p>
          </table:table-cell>
          <table:table-cell table:style-name="ce4" office:value-type="string">
            <text:p>Nivel de significación</text:p>
          </table:table-cell>
          <table:table-cell table:style-name="ce11" office:value-type="string">
            <text:p>s</text:p>
          </table:table-cell>
          <table:table-cell table:style-name="ce12" office:value-type="string">
            <text:p>n</text:p>
          </table:table-cell>
          <table:table-cell table:style-name="ce13" office:value-type="string">
            <text:p>L. intervalo</text:p>
          </table:table-cell>
          <table:table-cell table:style-name="ce13" office:value-type="string">
            <text:p>Ext. Inf.</text:p>
          </table:table-cell>
          <table:table-cell table:style-name="ce13" office:value-type="string">
            <text:p>Ext. Sup.</text:p>
          </table:table-cell>
          <table:table-cell table:number-columns-repeated="1017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0">
            <text:p>100</text:p>
          </table:table-cell>
          <table:table-cell table:style-name="ce14" table:formula="of:=CONFIDENCE([.B11];[.C11];[.D11])" office:value-type="float" office:value="1.56797118763204">
            <text:p>1,57</text:p>
          </table:table-cell>
          <table:table-cell table:style-name="ce14" table:formula="of:=[.A11]-[.E11]" office:value-type="float" office:value="67.432028812368">
            <text:p>67,43</text:p>
          </table:table-cell>
          <table:table-cell table:style-name="ce14" table:formula="of:=[.A11]+[.E11]" office:value-type="float" office:value="70.567971187632">
            <text:p>70,5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7" table:number-rows-repeated="65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Calibri2" svg:font-family="Calibri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Std" svg:font-family="'Gill Sans Std', 'Gill Sans Std'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/06/2020</text:date>, <text:time>16:3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Ildefonso</meta:initial-creator>
    <meta:creation-date>2008-03-31T17:35:29</meta:creation-date>
    <dc:date>2020-06-08T16:35:12.88</dc:date>
    <meta:editing-cycles>5</meta:editing-cycles>
    <meta:editing-duration>PT34M40S</meta:editing-duration>
    <dc:creator>Chema Arias</dc:creator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